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15cm" fo:margin-left="0.169cm" table:align="left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7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row-height="1.639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1.279cm" style:use-optimal-row-height="false"/>
    </style:style>
    <style:style style:name="表格1.3" style:family="table-row">
      <style:table-row-properties style:row-height="1.321cm" style:use-optimal-row-height="false"/>
    </style:style>
    <style:style style:name="表格1.4" style:family="table-row">
      <style:table-row-properties style:row-height="1.062cm" style:use-optimal-row-height="false"/>
    </style:style>
    <style:style style:name="表格2" style:family="table">
      <style:table-properties style:width="16.715cm" fo:margin-left="0.169cm" table:align="left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2.536cm"/>
    </style:style>
    <style:style style:name="表格2.E" style:family="table-column">
      <style:table-column-properties style:column-width="3.298cm"/>
    </style:style>
    <style:style style:name="表格2.F" style:family="table-column">
      <style:table-column-properties style:column-width="2.955cm"/>
    </style:style>
    <style:style style:name="表格2.G" style:family="table-column">
      <style:table-column-properties style:column-width="3.48cm"/>
    </style:style>
    <style:style style:name="表格2.1" style:family="table-row">
      <style:table-row-properties style:row-height="1.639cm" style:use-optimal-row-height="false"/>
    </style:style>
    <style:style style:name="表格2.A1" style:family="table-cell">
      <style:table-cell-properties fo:padding="0cm" fo:border="0.035cm solid #000000"/>
    </style:style>
    <style:style style:name="表格2.2" style:family="table-row">
      <style:table-row-properties style:row-height="1.279cm" style:use-optimal-row-height="false"/>
    </style:style>
    <style:style style:name="表格2.3" style:family="table-row">
      <style:table-row-properties style:row-height="1.321cm" style:use-optimal-row-height="false"/>
    </style:style>
    <style:style style:name="表格2.4" style:family="table-row">
      <style:table-row-properties style:row-height="1.062cm" style:use-optimal-row-height="false"/>
    </style:style>
    <style:style style:name="P1" style:family="paragraph" style:parent-style-name="Table_20_Paragraph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" style:family="paragraph" style:parent-style-name="Table_20_Paragraph">
      <style:paragraph-properties fo:margin-left="0.993cm" fo:margin-right="0cm" fo:margin-top="0.146cm" fo:margin-bottom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0.046cm" fo:margin-top="0.312cm" fo:margin-bottom="0cm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0.203cm" fo:margin-right="0cm" fo:margin-top="0.328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203cm" fo:margin-right="0cm" fo:margin-top="0.33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Times New Roman" style:font-name-asian="Times New Roman" style:font-name-complex="Times New Roman"/>
    </style:style>
    <style:style style:name="P7" style:family="paragraph" style:parent-style-name="Table_20_Paragraph">
      <style:paragraph-properties fo:text-align="center" style:justify-single-word="false"/>
      <style:text-properties style:font-name="DFKai-SB" style:font-name-asian="DFKai-SB" style:font-name-complex="DFKai-SB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margin-left="0.767cm" fo:margin-right="0.265cm" fo:margin-top="0.286cm" fo:margin-bottom="0cm" fo:line-height="101%" fo:text-indent="-0.501cm" style:auto-text-indent="false">
        <style:tab-stops/>
      </style:paragraph-properties>
    </style:style>
    <style:style style:name="P10" style:family="paragraph" style:parent-style-name="Table_20_Paragraph">
      <style:paragraph-properties fo:margin-left="0.767cm" fo:margin-right="0.265cm" fo:line-height="101%" fo:text-indent="-0.501cm" style:auto-text-indent="false">
        <style:tab-stops/>
      </style:paragraph-properties>
    </style:style>
    <style:style style:name="P11" style:family="paragraph" style:parent-style-name="Table_20_Paragraph">
      <style:paragraph-properties fo:margin-left="1.03cm" fo:margin-right="0.924cm" fo:margin-top="0.286cm" fo:margin-bottom="0cm" fo:line-height="101%" fo:text-indent="-0.102cm" style:auto-text-indent="false">
        <style:tab-stops/>
      </style:paragraph-properties>
    </style:style>
    <style:style style:name="P12" style:family="paragraph" style:parent-style-name="Table_20_Paragraph">
      <style:paragraph-properties fo:margin-left="1.03cm" fo:margin-right="0.924cm" fo:line-height="101%" fo:text-indent="-0.102cm" style:auto-text-indent="false">
        <style:tab-stops/>
      </style:paragraph-properties>
    </style:style>
    <style:style style:name="P13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83cm" fo:margin-right="0.374cm" fo:margin-top="0.104cm" fo:margin-bottom="0cm" fo:line-height="101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238cm" fo:margin-right="1.229cm" fo:margin-top="0.104cm" fo:margin-bottom="0cm" fo:line-height="101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8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92cm" fo:margin-right="0cm" fo:margin-top="0.2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83cm" fo:margin-right="0cm" fo:margin-top="0.231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12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039cm" fo:margin-right="0cm" fo:margin-top="0.231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76cm" fo:margin-right="0cm" fo:margin-top="0.231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667cm" fo:margin-right="0cm" fo:margin-top="0.231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19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767cm" fo:margin-right="0cm" fo:margin-top="0.231cm" fo:margin-bottom="0cm" fo:text-indent="0cm" style:auto-text-indent="false">
        <style:tab-stops/>
      </style:paragraph-properties>
    </style:style>
    <style:style style:name="P2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text-properties style:font-name="PMingLiU" fo:font-size="10pt" style:font-name-asian="PMingLiU" style:font-size-asian="10pt" style:font-name-complex="PMingLiU" style:font-size-complex="10pt"/>
    </style:style>
    <style:style style:name="P27" style:family="paragraph" style:parent-style-name="Standard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Textkörper">
      <style:paragraph-properties fo:margin-left="0cm" fo:margin-right="0.198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top="0.016cm" fo:margin-bottom="0cm"/>
      <style:text-properties style:font-name="PMingLiU" fo:font-size="15.5pt" style:font-name-asian="PMingLiU" style:font-size-asian="15.5pt" style:font-name-complex="PMingLiU" style:font-size-complex="15.5pt"/>
    </style:style>
    <style:style style:name="P30" style:family="paragraph" style:parent-style-name="Table_20_Paragraph">
      <style:paragraph-properties fo:margin-top="0.018cm" fo:margin-bottom="0cm"/>
      <style:text-properties style:font-name="PMingLiU" fo:font-size="7.5pt" style:font-name-asian="PMingLiU" style:font-size-asian="7.5pt" style:font-name-complex="PMingLiU" style:font-size-complex="7.5pt"/>
    </style:style>
    <style:style style:name="P31" style:family="paragraph" style:parent-style-name="Table_20_Paragraph">
      <style:paragraph-properties fo:margin-left="0.021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2cm" fo:margin-bottom="0cm"/>
      <style:text-properties style:font-name="PMingLiU" fo:font-size="9.5pt" style:font-name-asian="PMingLiU" style:font-size-asian="9.5pt" style:font-name-complex="PMingLiU" style:font-size-complex="9.5pt"/>
    </style:style>
    <style:style style:name="P33" style:family="paragraph" style:parent-style-name="Standard" style:master-page-name="MP0">
      <style:paragraph-properties fo:margin-top="0.019cm" fo:margin-bottom="0cm" style:page-number="auto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34" style:family="paragraph" style:parent-style-name="Standard" style:master-page-name="MP1">
      <style:paragraph-properties fo:margin-top="0.005cm" fo:margin-bottom="0cm" style:page-number="auto" fo:break-before="page"/>
      <style:text-properties style:font-name="PMingLiU" fo:font-size="2.5pt" style:font-name-asian="PMingLiU" style:font-size-asian="2.5pt" style:font-name-complex="PMingLiU" style:font-size-complex="2.5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2cm" style:font-name-asian="DFKai-SB" style:font-name-complex="DFKai-SB"/>
    </style:style>
    <style:style style:name="T3" style:family="text">
      <style:text-properties style:font-name="DFKai-SB" fo:letter-spacing="0.002cm" style:font-name-asian="DFKai-SB" style:language-asian="zh" style:country-asian="TW" style:font-name-complex="DFKai-SB"/>
    </style:style>
    <style:style style:name="T4" style:family="text">
      <style:text-properties style:font-name="DFKai-SB" fo:letter-spacing="0.004cm" style:font-name-asian="DFKai-SB" style:font-name-complex="DFKai-SB" style:text-scale="101%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fo:font-size="13pt" fo:letter-spacing="0.002cm" style:font-name-asian="DFKai-SB" style:font-size-asian="13pt" style:language-asian="zh" style:country-asian="TW" style:font-name-complex="DFKai-SB" style:font-size-complex="13pt"/>
    </style:style>
    <style:style style:name="T7" style:family="text">
      <style:text-properties style:font-name="DFKai-SB" fo:font-size="12pt" fo:letter-spacing="0.002cm" style:font-name-asian="DFKai-SB" style:font-size-asian="12pt" style:language-asian="zh" style:country-asian="TW" style:font-name-complex="DFKai-SB" style:font-size-complex="12pt"/>
    </style:style>
    <style:style style:name="T8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6">期</text:span></text:span><text:span text:style-name="Absatz-Standardschriftart"><text:span text:style-name="T2">員林都市計畫整體開發</text:span></text:span><text:span text:style-name="Absatz-Standardschriftart"><text:span text:style-name="T6">單</text:span></text:span><text:span text:style-name="Absatz-Standardschriftart"><text:span text:style-name="T2">元1-10市地重劃抵費地標售成果清冊(第三次)</text:span></text:span></text:p>
            <text:p text:style-name="P3"><text:span text:style-name="Absatz-Standardschriftart"><text:span text:style-name="T2">開標日</text:span></text:span><text:span text:style-name="Absatz-Standardschriftart"><text:span text:style-name="T6">期</text:span></text:span><text:span text:style-name="Absatz-Standardschriftart"><text:span text:style-name="T2">：102年12月1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9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1.A1" table:number-rows-spanned="2" office:value-type="string">
            <text:p text:style-name="P6"/>
            <text:p text:style-name="P11"><text:span text:style-name="Absatz-Standardschriftart"><text:span text:style-name="T2">得標</text:span></text:span><text:span text:style-name="Absatz-Standardschriftart"><text:span text:style-name="T7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1.3">
          <table:table-cell table:style-name="表格1.A1" office:value-type="string">
            <text:p text:style-name="P1"/>
            <text:p text:style-name="P13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14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1.A1" office:value-type="string">
            <text:p text:style-name="P1"/>
            <text:p text:style-name="P7">段</text:p>
          </table:table-cell>
          <table:table-cell table:style-name="表格1.A1" office:value-type="string">
            <text:p text:style-name="P1"/>
            <text:p text:style-name="P8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1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1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19"><text:span text:style-name="Absatz-Standardschriftart"><text:span text:style-name="T1">109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10.06</text:span></text:span></text:p>
          </table:table-cell>
          <table:table-cell table:style-name="表格1.A1" office:value-type="string">
            <text:p text:style-name="P21"><text:span text:style-name="Absatz-Standardschriftart"><text:span text:style-name="T1">42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2,106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2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19"><text:span text:style-name="Absatz-Standardschriftart"><text:span text:style-name="T1">1183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52.29</text:span></text:span></text:p>
          </table:table-cell>
          <table:table-cell table:style-name="表格1.A1" office:value-type="string">
            <text:p text:style-name="P21"><text:span text:style-name="Absatz-Standardschriftart"><text:span text:style-name="T1">45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6,913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3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19"><text:span text:style-name="Absatz-Standardschriftart"><text:span text:style-name="T1">1298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42.5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4,486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4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22"><text:span text:style-name="Absatz-Standardschriftart"><text:span text:style-name="T1">1323-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00.94</text:span></text:span></text:p>
          </table:table-cell>
          <table:table-cell table:style-name="表格1.A1" office:value-type="string">
            <text:p text:style-name="P21"><text:span text:style-name="Absatz-Standardschriftart"><text:span text:style-name="T1">42,0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2,125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5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6"><text:span text:style-name="Absatz-Standardschriftart"><text:span text:style-name="T1">76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26.26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2,199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6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6"><text:span text:style-name="Absatz-Standardschriftart"><text:span text:style-name="T1">81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723.45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2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1,299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7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6"><text:span text:style-name="Absatz-Standardschriftart"><text:span text:style-name="T1">91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44.5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0,226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8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6"><text:span text:style-name="Absatz-Standardschriftart"><text:span text:style-name="T1">94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224.19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0,300</text:span>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Absatz-Standardschriftart"><text:span text:style-name="T1">9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6"><text:span text:style-name="Absatz-Standardschriftart"><text:span text:style-name="T1">96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07.68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2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4,50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0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6"><text:span text:style-name="Absatz-Standardschriftart"><text:span text:style-name="T1">679</text:span></text:span></text:p>
          </table:table-cell>
          <table:table-cell table:style-name="表格1.A1" office:value-type="string">
            <text:p text:style-name="P20"><text:span text:style-name="Absatz-Standardschriftart"><text:span text:style-name="T1">711.65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1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2,00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1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6"><text:span text:style-name="Absatz-Standardschriftart"><text:span text:style-name="T1">696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15.54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2,70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2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6"><text:span text:style-name="Absatz-Standardschriftart"><text:span text:style-name="T1">72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81.59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1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1,853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3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6"><text:span text:style-name="Absatz-Standardschriftart"><text:span text:style-name="T1">725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27.05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1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5,00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4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6"><text:span text:style-name="Absatz-Standardschriftart"><text:span text:style-name="T1">753</text:span></text:span></text:p>
          </table:table-cell>
          <table:table-cell table:style-name="表格1.A1" office:value-type="string">
            <text:p text:style-name="P20"><text:span text:style-name="Absatz-Standardschriftart"><text:span text:style-name="T1">971.1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9,33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5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明</text:span></text:span><text:span text:style-name="Absatz-Standardschriftart"><text:span text:style-name="T5">倫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3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57.9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1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3,00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6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明</text:span></text:span><text:span text:style-name="Absatz-Standardschriftart"><text:span text:style-name="T5">倫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49</text:span></text:span></text:p>
          </table:table-cell>
          <table:table-cell table:style-name="表格1.A1" office:value-type="string">
            <text:p text:style-name="P20"><text:span text:style-name="Absatz-Standardschriftart"><text:span text:style-name="T1">203.22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1,2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2,260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7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6"><text:span text:style-name="Absatz-Standardschriftart"><text:span text:style-name="T1">834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78.27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41,268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8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24"><text:span text:style-name="Absatz-Standardschriftart"><text:span text:style-name="T1">891-1</text:span></text:span></text:p>
          </table:table-cell>
          <table:table-cell table:style-name="表格1.A1" office:value-type="string">
            <text:p text:style-name="P20"><text:span text:style-name="Absatz-Standardschriftart"><text:span text:style-name="T1">144.7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7,999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19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6"><text:span text:style-name="Absatz-Standardschriftart"><text:span text:style-name="T1">912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80.57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8,4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3,952</text:span>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Absatz-Standardschriftart"><text:span text:style-name="T1">20</text:span></text:span></text:p>
          </table:table-cell>
          <table:table-cell table:style-name="表格1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8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6"><text:span text:style-name="Absatz-Standardschriftart"><text:span text:style-name="T1">963</text:span></text:span></text:p>
          </table:table-cell>
          <table:table-cell table:style-name="表格1.A1" office:value-type="string">
            <text:p text:style-name="P20"><text:span text:style-name="Absatz-Standardschriftart"><text:span text:style-name="T1">587.73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20"><text:span text:style-name="Absatz-Standardschriftart"><text:span text:style-name="T1">39,610</text:span></text:span></text:p>
          </table:table-cell>
        </table:table-row>
      </table:table>
      <text:p text:style-name="P25"/>
      <text:p text:style-name="P27"/>
      <text:p text:style-name="P28"><text:span text:style-name="Absatz-Standardschriftart"><text:span text:style-name="T8">共</text:span></text:span><text:span text:style-name="Absatz-Standardschriftart"><text:span text:style-name="T8">ĳ</text:span></text:span><text:span text:style-name="Absatz-Standardschriftart"><text:span text:style-name="T8">頁</text:span></text:span><text:span text:style-name="Absatz-Standardschriftart"><text:span text:style-name="T8">,</text:span></text:span><text:span text:style-name="Absatz-Standardschriftart"><text:span text:style-name="T8">第</text:span></text:span><text:span text:style-name="Absatz-Standardschriftart"><text:span text:style-name="T8">Ĳ</text:span></text:span><text:span text:style-name="Absatz-Standardschriftart"><text:span text:style-name="T8">頁</text:span>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Absatz-Standardschriftart"><text:span text:style-name="T2">彰化縣第八</text:span></text:span><text:span text:style-name="Absatz-Standardschriftart"><text:span text:style-name="T6">期</text:span></text:span><text:span text:style-name="Absatz-Standardschriftart"><text:span text:style-name="T2">員林都市計畫整體開發</text:span></text:span><text:span text:style-name="Absatz-Standardschriftart"><text:span text:style-name="T6">單</text:span></text:span><text:span text:style-name="Absatz-Standardschriftart"><text:span text:style-name="T2">元1-10市地重劃抵費地標售成果清冊(第三次)</text:span></text:span></text:p>
            <text:p text:style-name="P3"><text:span text:style-name="Absatz-Standardschriftart"><text:span text:style-name="T2">開標日</text:span></text:span><text:span text:style-name="Absatz-Standardschriftart"><text:span text:style-name="T6">期</text:span></text:span><text:span text:style-name="Absatz-Standardschriftart"><text:span text:style-name="T2">：102年12月1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5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9"/>
            <text:p text:style-name="P10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2.A1" table:number-rows-spanned="2" office:value-type="string">
            <text:p text:style-name="P29"/>
            <text:p text:style-name="P12"><text:span text:style-name="Absatz-Standardschriftart"><text:span text:style-name="T2">得標</text:span></text:span><text:span text:style-name="Absatz-Standardschriftart"><text:span text:style-name="T3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2.3">
          <table:table-cell table:style-name="表格2.A1" office:value-type="string">
            <text:p text:style-name="P30"/>
            <text:p text:style-name="P13"><text:span text:style-name="Absatz-Standardschriftart"><text:span text:style-name="T2">編號</text:span></text:span></text:p>
          </table:table-cell>
          <table:table-cell table:style-name="表格2.A1" office:value-type="string">
            <text:p text:style-name="P14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2.A1" office:value-type="string">
            <text:p text:style-name="P30"/>
            <text:p text:style-name="P7">段</text:p>
          </table:table-cell>
          <table:table-cell table:style-name="表格2.A1" office:value-type="string">
            <text:p text:style-name="P30"/>
            <text:p text:style-name="P8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2.A1" office:value-type="string">
            <text:p text:style-name="P15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1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11</text:span></text:span></text:p>
          </table:table-cell>
          <table:table-cell table:style-name="表格2.A1" office:value-type="string">
            <text:p text:style-name="P20"><text:span text:style-name="Absatz-Standardschriftart"><text:span text:style-name="T1">842.52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9,6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2,955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2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35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22.34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7,2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7,500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3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55</text:span></text:span></text:p>
          </table:table-cell>
          <table:table-cell table:style-name="表格2.A1" office:value-type="string">
            <text:p text:style-name="P20"><text:span text:style-name="Absatz-Standardschriftart"><text:span text:style-name="T1">134.72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7,2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0,826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4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14</text:span></text:span></text:p>
          </table:table-cell>
          <table:table-cell table:style-name="表格2.A1" office:value-type="string">
            <text:p text:style-name="P20"><text:span text:style-name="Absatz-Standardschriftart"><text:span text:style-name="T1">227.8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2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3,899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5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65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47.98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9,6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5,375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6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31</text:span></text:span></text:p>
          </table:table-cell>
          <table:table-cell table:style-name="表格2.A1" office:value-type="string">
            <text:p text:style-name="P20"><text:span text:style-name="Absatz-Standardschriftart"><text:span text:style-name="T1">106.0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2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2,125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7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889</text:span></text:span></text:p>
          </table:table-cell>
          <table:table-cell table:style-name="表格2.A1" office:value-type="string">
            <text:p text:style-name="P20"><text:span text:style-name="Absatz-Standardschriftart"><text:span text:style-name="T1">368.1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4,780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8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19</text:span></text:span></text:p>
          </table:table-cell>
          <table:table-cell table:style-name="表格2.A1" office:value-type="string">
            <text:p text:style-name="P20"><text:span text:style-name="Absatz-Standardschriftart"><text:span text:style-name="T1">615.0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8,400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29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24</text:span></text:span></text:p>
          </table:table-cell>
          <table:table-cell table:style-name="表格2.A1" office:value-type="string">
            <text:p text:style-name="P20"><text:span text:style-name="Absatz-Standardschriftart"><text:span text:style-name="T1">874.5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7,338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0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28</text:span></text:span></text:p>
          </table:table-cell>
          <table:table-cell table:style-name="表格2.A1" office:value-type="string">
            <text:p text:style-name="P20"><text:span text:style-name="Absatz-Standardschriftart"><text:span text:style-name="T1">189.4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5,918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1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6"><text:span text:style-name="Absatz-Standardschriftart"><text:span text:style-name="T1">979</text:span></text:span></text:p>
          </table:table-cell>
          <table:table-cell table:style-name="表格2.A1" office:value-type="string">
            <text:p text:style-name="P20"><text:span text:style-name="Absatz-Standardschriftart"><text:span text:style-name="T1">835.02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5,680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2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02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115.04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5,6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5,725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3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橋</text:span></text:span><text:span text:style-name="Absatz-Standardschriftart"><text:span text:style-name="T5">愛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143</text:span></text:span></text:p>
          </table:table-cell>
          <table:table-cell table:style-name="表格2.A1" office:value-type="string">
            <text:p text:style-name="P20"><text:span text:style-name="Absatz-Standardschriftart"><text:span text:style-name="T1">299.13</text:span></text:span></text:p>
          </table:table-cell>
          <table:table-cell table:style-name="表格2.A1" office:value-type="string">
            <text:p text:style-name="P21"><text:span text:style-name="Absatz-Standardschriftart"><text:span text:style-name="T1">51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1,333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4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橋</text:span></text:span><text:span text:style-name="Absatz-Standardschriftart"><text:span text:style-name="T5">愛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25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117.1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51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1,125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5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橋</text:span></text:span><text:span text:style-name="Absatz-Standardschriftart"><text:span text:style-name="T5">愛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31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733.72</text:span></text:span></text:p>
          </table:table-cell>
          <table:table-cell table:style-name="表格2.A1" office:value-type="string">
            <text:p text:style-name="P21"><text:span text:style-name="Absatz-Standardschriftart"><text:span text:style-name="T1">51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5,668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Absatz-Standardschriftart"><text:span text:style-name="T1">36</text:span></text:span></text:p>
          </table:table-cell>
          <table:table-cell table:style-name="表格2.A1" office:value-type="string">
            <text:p text:style-name="P17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8"><text:span text:style-name="Absatz-Standardschriftart"><text:span text:style-name="T2">橋</text:span></text:span><text:span text:style-name="Absatz-Standardschriftart"><text:span text:style-name="T5">愛</text:span></text:span></text:p>
          </table:table-cell>
          <table:table-cell table:style-name="表格2.A1" office:value-type="string">
            <text:p text:style-name="P19"><text:span text:style-name="Absatz-Standardschriftart"><text:span text:style-name="T1">1378</text:span></text:span></text:p>
          </table:table-cell>
          <table:table-cell table:style-name="表格2.A1" office:value-type="string">
            <text:p text:style-name="P20"><text:span text:style-name="Absatz-Standardschriftart"><text:span text:style-name="T1">454.12</text:span></text:span></text:p>
          </table:table-cell>
          <table:table-cell table:style-name="表格2.A1" office:value-type="string">
            <text:p text:style-name="P21"><text:span text:style-name="Absatz-Standardschriftart"><text:span text:style-name="T1">51,000</text:span></text:span></text:p>
          </table:table-cell>
          <table:table-cell table:style-name="表格2.A1" office:value-type="string">
            <text:p text:style-name="P20"><text:span text:style-name="Absatz-Standardschriftart"><text:span text:style-name="T1">54,145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/>
      <text:p text:style-name="P28"><text:span text:style-name="Absatz-Standardschriftart"><text:span text:style-name="T8">共</text:span></text:span><text:span text:style-name="Absatz-Standardschriftart"><text:span text:style-name="T8">ĳ</text:span></text:span><text:span text:style-name="Absatz-Standardschriftart"><text:span text:style-name="T8">頁</text:span></text:span><text:span text:style-name="Absatz-Standardschriftart"><text:span text:style-name="T8">,</text:span></text:span><text:span text:style-name="Absatz-Standardschriftart"><text:span text:style-name="T8">第</text:span></text:span><text:span text:style-name="Absatz-Standardschriftart"><text:span text:style-name="T8">ĳ</text:span></text:span><text:span text:style-name="Absatz-Standardschriftart"><text:span text:style-name="T8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76cm" fo:margin-bottom="0cm" fo:hyphenation-ladder-count="no-limit"/>
      <style:text-properties style:font-name="PMingLiU" fo:font-size="9.5pt" style:font-name-asian="PMingLiU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10:17:00Z</meta:creation-date>
    <dc:date>2016-11-29T18:21:27.12</dc:date>
    <meta:editing-cycles>3</meta:editing-cycles>
    <meta:editing-duration>PT2M23S</meta:editing-duration>
    <meta:document-statistic meta:table-count="2" meta:image-count="0" meta:object-count="0" meta:page-count="2" meta:paragraph-count="274" meta:word-count="510" meta:character-count="1184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