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53.25pt" table:align="margins" style:writing-mode="lr-tb"/>
    </style:style>
    <style:style style:name="表格1.A" style:family="table-column">
      <style:table-column-properties style:column-width="26pt" style:rel-column-width="3082*"/>
    </style:style>
    <style:style style:name="表格1.B" style:family="table-column">
      <style:table-column-properties style:column-width="11.6pt" style:rel-column-width="1377*"/>
    </style:style>
    <style:style style:name="表格1.C" style:family="table-column">
      <style:table-column-properties style:column-width="16.7pt" style:rel-column-width="1979*"/>
    </style:style>
    <style:style style:name="表格1.D" style:family="table-column">
      <style:table-column-properties style:column-width="10.45pt" style:rel-column-width="1240*"/>
    </style:style>
    <style:style style:name="表格1.E" style:family="table-column">
      <style:table-column-properties style:column-width="54.35pt" style:rel-column-width="6440*"/>
    </style:style>
    <style:style style:name="表格1.F" style:family="table-column">
      <style:table-column-properties style:column-width="15.6pt" style:rel-column-width="1848*"/>
    </style:style>
    <style:style style:name="表格1.G" style:family="table-column">
      <style:table-column-properties style:column-width="17.2pt" style:rel-column-width="2039*"/>
    </style:style>
    <style:style style:name="表格1.J" style:family="table-column">
      <style:table-column-properties style:column-width="14.8pt" style:rel-column-width="1753*"/>
    </style:style>
    <style:style style:name="表格1.K" style:family="table-column">
      <style:table-column-properties style:column-width="2.4pt" style:rel-column-width="286*"/>
    </style:style>
    <style:style style:name="表格1.M" style:family="table-column">
      <style:table-column-properties style:column-width="14.7pt" style:rel-column-width="1741*"/>
    </style:style>
    <style:style style:name="表格1.N" style:family="table-column">
      <style:table-column-properties style:column-width="2.5pt" style:rel-column-width="298*"/>
    </style:style>
    <style:style style:name="表格1.R" style:family="table-column">
      <style:table-column-properties style:column-width="9.25pt" style:rel-column-width="1097*"/>
    </style:style>
    <style:style style:name="表格1.S" style:family="table-column">
      <style:table-column-properties style:column-width="54.15pt" style:rel-column-width="6416*"/>
    </style:style>
    <style:style style:name="表格1.T" style:family="table-column">
      <style:table-column-properties style:column-width="17.25pt" style:rel-column-width="2045*"/>
    </style:style>
    <style:style style:name="表格1.U" style:family="table-column">
      <style:table-column-properties style:column-width="17.3pt" style:rel-column-width="2051*"/>
    </style:style>
    <style:style style:name="表格1.X" style:family="table-column">
      <style:table-column-properties style:column-width="17.35pt" style:rel-column-width="2057*"/>
    </style:style>
    <style:style style:name="表格1.c" style:family="table-column">
      <style:table-column-properties style:column-width="17.8pt" style:rel-column-width="2110*"/>
    </style:style>
    <style:style style:name="表格1.d" style:family="table-column">
      <style:table-column-properties style:column-width="26.45pt" style:rel-column-width="3136*"/>
    </style:style>
    <style:style style:name="表格1.1" style:family="table-row">
      <style:table-row-properties style:min-row-height="23pt"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fo:padding="0pt" fo:border-left="0.5pt solid #000000" fo:border-right="none" fo:border-top="none" fo:border-bottom="none"/>
    </style:style>
    <style:style style:name="表格1.3" style:family="table-row">
      <style:table-row-properties style:min-row-height="9.25pt" style:keep-together="false" fo:keep-together="always"/>
    </style:style>
    <style:style style:name="表格1.A3" style:family="table-cell">
      <style:table-cell-properties style:vertical-align="middle" fo:padding-left="1.4pt" fo:padding-right="1.4pt" fo:padding-top="0pt" fo:padding-bottom="0pt" fo:border="none" style:writing-mode="lr-tb"/>
    </style:style>
    <style:style style:name="表格1.N3" style:family="table-cell">
      <style:table-cell-properties fo:padding="0pt" fo:border="none"/>
    </style:style>
    <style:style style:name="表格1.4" style:family="table-row">
      <style:table-row-properties style:min-row-height="26.55pt" style:keep-together="false" fo:keep-together="always"/>
    </style:style>
    <style:style style:name="表格1.A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26.2pt" style:keep-together="false" fo:keep-together="always"/>
    </style:style>
    <style:style style:name="表格1.A6" style:family="table-cell">
      <style:table-cell-properties style:vertical-align="bottom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1.05pt" style:keep-together="false" fo:keep-together="always"/>
    </style:style>
    <style:style style:name="表格1.8" style:family="table-row">
      <style:table-row-properties style:min-row-height="21pt" style:keep-together="false" fo:keep-together="always"/>
    </style:style>
    <style:style style:name="表格1.9" style:family="table-row">
      <style:table-row-properties style:min-row-height="23.35pt" style:keep-together="false" fo:keep-together="always"/>
    </style:style>
    <style:style style:name="表格1.10" style:family="table-row">
      <style:table-row-properties style:min-row-height="26.9pt" style:keep-together="false" fo:keep-together="always"/>
    </style:style>
    <style:style style:name="表格1.11" style:family="table-row">
      <style:table-row-properties style:min-row-height="24.15pt" style:keep-together="false" fo:keep-together="always"/>
    </style:style>
    <style:style style:name="表格1.12" style:family="table-row">
      <style:table-row-properties style:min-row-height="25.95pt" style:keep-together="false" fo:keep-together="always"/>
    </style:style>
    <style:style style:name="表格1.13" style:family="table-row">
      <style:table-row-properties style:min-row-height="27.05pt" style:keep-together="false" fo:keep-together="always"/>
    </style:style>
    <style:style style:name="表格1.14" style:family="table-row">
      <style:table-row-properties style:min-row-height="27.1pt" style:keep-together="false" fo:keep-together="always"/>
    </style:style>
    <style:style style:name="表格1.C14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15" style:family="table-row">
      <style:table-row-properties style:min-row-height="23.65pt" style:keep-together="false" fo:keep-together="always"/>
    </style:style>
    <style:style style:name="表格1.C15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lr-tb"/>
    </style:style>
    <style:style style:name="表格1.16" style:family="table-row">
      <style:table-row-properties style:min-row-height="27.8pt" style:keep-together="false" fo:keep-together="always"/>
    </style:style>
    <style:style style:name="表格1.17" style:family="table-row">
      <style:table-row-properties style:min-row-height="19.85pt" style:keep-together="false" fo:keep-together="always"/>
    </style:style>
    <style:style style:name="表格1.18" style:family="table-row">
      <style:table-row-properties style:min-row-height="16.85pt" style:keep-together="false" fo:keep-together="always"/>
    </style:style>
    <style:style style:name="表格1.19" style:family="table-row">
      <style:table-row-properties style:min-row-height="18.05pt" style:keep-together="false" fo:keep-together="always"/>
    </style:style>
    <style:style style:name="表格1.20" style:family="table-row">
      <style:table-row-properties style:min-row-height="26.3pt" style:keep-together="false" fo:keep-together="always"/>
    </style:style>
    <style:style style:name="表格1.F20" style:family="table-cell">
      <style:table-cell-properties style:vertical-align="bottom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92.3pt" style:keep-together="false" fo:keep-together="always"/>
    </style:style>
    <style:style style:name="表格1.22" style:family="table-row">
      <style:table-row-properties style:min-row-height="54.6pt" style:keep-together="false" fo:keep-together="always"/>
    </style:style>
    <style:style style:name="表格1.A22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tb-rl"/>
    </style:style>
    <style:style style:name="表格1.C22" style:family="table-cell">
      <style:table-cell-properties style:vertical-align="top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23" style:family="table-row">
      <style:table-row-properties style:min-row-height="61.3pt" style:keep-together="false" fo:keep-together="always"/>
    </style:style>
    <style:style style:name="表格1.A23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tb-rl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Text_20_body">
      <style:paragraph-properties fo:line-height="8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Text_20_body">
      <style:paragraph-properties fo:margin-left="0pt" fo:margin-right="0pt" fo:text-indent="11pt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margin-left="11.99pt" fo:margin-right="0pt" fo:text-indent="-11.99pt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純文字">
      <style:paragraph-properties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5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6" style:family="paragraph" style:parent-style-name="純文字">
      <style:paragraph-properties fo:line-height="80%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純文字"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25" style:family="paragraph" style:parent-style-name="純文字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26" style:family="paragraph" style:parent-style-name="純文字">
      <style:paragraph-properties fo:line-height="125%" fo:text-align="justify" style:justify-single-word="false"/>
    </style:style>
    <style:style style:name="P27" style:family="paragraph" style:parent-style-name="純文字">
      <style:paragraph-properties fo:margin-left="5.64pt" fo:margin-right="5.64pt" fo:text-align="center" style:justify-single-word="false" fo:text-indent="0pt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純文字">
      <style:paragraph-properties fo:margin-left="5.64pt" fo:margin-right="5.64pt" fo:text-align="justify" style:justify-single-word="false" fo:text-indent="0pt" style:auto-text-indent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純文字">
      <style:paragraph-properties fo:margin-left="5.64pt" fo:margin-right="5.64pt" fo:text-align="justify" fo:text-align-last="justify" style:justify-single-word="false" fo:text-indent="0pt" style:auto-text-indent="false"/>
      <style:text-properties style:font-name="標楷體" style:font-name-asian="標楷體" style:font-name-complex="標楷體"/>
    </style:style>
    <style:style style:name="P30" style:family="paragraph" style:parent-style-name="純文字">
      <style:paragraph-properties fo:margin-left="5.64pt" fo:margin-right="5.64pt" fo:text-align="justify" style:justify-single-word="false" fo:text-indent="0pt" style:auto-text-indent="false"/>
      <style:text-properties style:font-name="標楷體" fo:letter-spacing="-0.71pt" style:font-name-asian="標楷體" style:font-name-complex="標楷體"/>
    </style:style>
    <style:style style:name="P31" style:family="paragraph" style:parent-style-name="純文字">
      <style:paragraph-properties fo:margin-left="16.61pt" fo:margin-right="0pt" fo:text-indent="-16.61pt" style:auto-text-indent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純文字">
      <style:paragraph-properties fo:margin-left="2.01pt" fo:margin-right="0pt" fo:text-indent="0pt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純文字">
      <style:paragraph-properties fo:margin-left="0pt" fo:margin-right="0pt" fo:text-align="justify" style:justify-single-word="false" fo:text-indent="11.99pt" style:auto-text-indent="false"/>
      <style:text-properties style:font-name="標楷體" style:font-name-asian="標楷體" style:font-name-complex="標楷體"/>
    </style:style>
    <style:style style:name="P34" style:family="paragraph" style:parent-style-name="純文字">
      <style:paragraph-properties fo:margin-left="5.64pt" fo:margin-right="0pt" fo:text-align="justify" style:justify-single-word="false" fo:text-indent="11pt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 style:master-page-name="Standard">
      <style:paragraph-properties style:page-number="auto"/>
      <style:text-properties style:font-name="標楷體" fo:font-size="10pt" fo:language="zxx" fo:country="none" style:font-name-asian="標楷體" style:font-size-asian="10pt" style:language-asian="zxx" style:country-asian="none" style:font-name-complex="標楷體"/>
    </style:style>
    <style:style style:name="P36" style:family="paragraph" style:parent-style-name="純文字">
      <style:paragraph-properties fo:text-align="center" style:justify-single-word="false"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pt" fo:margin-right="9.01pt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7.94pt" fo:padding-right="7.94pt" fo:padding-top="4.34pt" fo:padding-bottom="4.34pt" fo:border="none">
        <style:background-image/>
      </style:graphic-properties>
    </style:style>
    <style:style style:name="gr1" style:family="graphic">
      <style:graphic-properties draw:stroke="dash" draw:stroke-dash="Dash_20_3" svg:stroke-width="0.74pt" svg:stroke-color="#000000" draw:stroke-linejoin="miter" svg:stroke-linecap="round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9.04pt" svg:y="19.05pt" svg:width="553.24pt" draw:z-index="0"><draw:text-box fo:min-height="715.66pt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3"/><table:table-column table:style-name="表格1.J"/><table:table-column table:style-name="表格1.K"/><table:table-column table:style-name="表格1.G"/><table:table-column table:style-name="表格1.M"/><table:table-column table:style-name="表格1.N"/><table:table-column table:style-name="表格1.G" table:number-columns-repeated="3"/><table:table-column table:style-name="表格1.R"/><table:table-column table:style-name="表格1.S"/><table:table-column table:style-name="表格1.T"/><table:table-column table:style-name="表格1.U" table:number-columns-repeated="3"/><table:table-column table:style-name="表格1.X"/><table:table-column table:style-name="表格1.U" table:number-columns-repeated="4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27">收文</text:p></table:table-cell><table:table-cell table:style-name="表格1.B1" table:number-columns-spanned="2" office:value-type="string"><text:p text:style-name="P10">日期</text:p></table:table-cell><table:covered-table-cell/><table:table-cell table:style-name="表格1.B1" table:number-columns-spanned="7" office:value-type="string"><text:p text:style-name="P10">　年月日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covered-table-cell/><table:table-cell table:style-name="表格1.B1" table:number-columns-spanned="2" office:value-type="string"><text:p text:style-name="P10">字號</text:p></table:table-cell><table:covered-table-cell/><table:table-cell table:style-name="表格1.B1" table:number-columns-spanned="7" office:value-type="string"><text:p text:style-name="P10">　　字第　　號</text:p></table:table-cell><table:covered-table-cell/><table:covered-table-cell/><table:covered-table-cell/><table:covered-table-cell/><table:covered-table-cell/><table:covered-table-cell/><table:table-cell table:style-name="表格1.K1" table:number-columns-spanned="2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3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17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columns-spanned="29" office:value-type="string"><text:p text:style-name="P24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" office:value-type="string"><text:p text:style-name="P6"/></table:table-cell></table:table-row><table:table-row table:style-name="表格1.4"><table:table-cell table:style-name="表格1.B1" table:number-columns-spanned="29" office:value-type="string"><text:p text:style-name="P31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d5" table:number-rows-spanned="19" office:value-type="string"><text:p text:style-name="P9"/></table:table-cell></table:table-row><table:table-row table:style-name="表格1.6"><table:table-cell table:style-name="表格1.A6" table:number-rows-spanned="3" table:number-columns-spanned="2" office:value-type="string"><text:p text:style-name="P29">(地政士)</text:p><text:p text:style-name="P29">申請人</text:p></table:table-cell><table:covered-table-cell/><table:table-cell table:style-name="表格1.B1" table:number-columns-spanned="3" office:value-type="string"><text:p text:style-name="P25">姓 <text:s text:c="3"/>名</text:p></table:table-cell><table:covered-table-cell/><table:covered-table-cell/><table:table-cell table:style-name="表格1.B1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14">國民身分證統一編號</text:p></table:table-cell><table:covered-table-cell/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table-cell table:style-name="表格1.B1" office:value-type="string"><text:p text:style-name="P20"/></table:table-cell><table:covered-table-cell/></table:table-row><table:table-row table:style-name="表格1.7"><table:covered-table-cell/><table:covered-table-cell/><table:table-cell table:style-name="表格1.B1" table:number-columns-spanned="3" office:value-type="string"><text:p text:style-name="P25">開業執照字號</text:p></table:table-cell><table:covered-table-cell/><table:covered-table-cell/><table:table-cell table:style-name="表格1.B1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5">電話</text:p></table:table-cell><table:covered-table-cell/><table:table-cell table:style-name="表格1.B1" table:number-columns-spanned="10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covered-table-cell/><table:table-cell table:style-name="表格1.B1" table:number-columns-spanned="3" office:value-type="string"><text:p text:style-name="P25">通訊地址</text:p></table:table-cell><table:covered-table-cell/><table:covered-table-cell/><table:table-cell table:style-name="表格1.B1" table:number-columns-spanned="24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B1" table:number-rows-spanned="12" table:number-columns-spanned="2" office:value-type="string"><text:p text:style-name="P18">地</text:p><text:p text:style-name="P18">政</text:p><text:p text:style-name="P18">士</text:p><text:p text:style-name="P18">登</text:p><text:p text:style-name="P18">記</text:p><text:p text:style-name="P18">助</text:p><text:p text:style-name="P18">理</text:p><text:p text:style-name="P18">員</text:p></table:table-cell><table:covered-table-cell/><table:table-cell table:style-name="表格1.B1" table:number-columns-spanned="3" office:value-type="string"><text:p text:style-name="P25">姓 <text:s text:c="3"/>名</text:p></table:table-cell><table:covered-table-cell/><table:covered-table-cell/><table:table-cell table:style-name="表格1.B1" table:number-columns-spanned="12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" table:number-columns-spanned="2" office:value-type="string"><text:p text:style-name="P25">出生日期</text:p></table:table-cell><table:covered-table-cell/><table:table-cell table:style-name="表格1.B1" table:number-columns-spanned="5" office:value-type="string"><text:p text:style-name="P22">　年 月 日</text:p></table:table-cell><table:covered-table-cell/><table:covered-table-cell/><table:covered-table-cell/><table:covered-table-cell/><table:table-cell table:style-name="表格1.B1" table:number-columns-spanned="2" office:value-type="string"><text:p text:style-name="P15">性別</text:p></table:table-cell><table:covered-table-cell/><table:table-cell table:style-name="表格1.B1" table:number-columns-spanned="3" office:value-type="string"><text:p text:style-name="P18">□男□女</text:p></table:table-cell><table:covered-table-cell/><table:covered-table-cell/><table:covered-table-cell/></table:table-row><table:table-row table:style-name="表格1.10"><table:covered-table-cell/><table:covered-table-cell/><table:table-cell table:style-name="表格1.B1" table:number-columns-spanned="3" office:value-type="string"><text:p text:style-name="P14">國民身分證</text:p><text:p text:style-name="P14">統一編號</text:p></table:table-cell><table:covered-table-cell/><table:covered-table-cell/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table:number-columns-spanned="2" office:value-type="string"><text:p text:style-name="P11"/></table:table-cell><table:covered-table-cell/><table:table-cell table:style-name="表格1.B1" office:value-type="string"><text:p text:style-name="P11"/></table:table-cell><table:table-cell table:style-name="表格1.B1" table:number-columns-spanned="2" office:value-type="string"><text:p text:style-name="P11"/></table:table-cell><table:covered-table-cell/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table:number-columns-spanned="2" office:value-type="string"><text:p text:style-name="P10">地政士證書字號</text:p></table:table-cell><table:covered-table-cell/><table:table-cell table:style-name="表格1.B1" table:number-columns-spanned="10" office:value-type="string"><text:p text:style-name="P17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covered-table-cell/><table:covered-table-cell/><table:table-cell table:style-name="表格1.B1" table:number-columns-spanned="3" office:value-type="string"><text:p text:style-name="P10">學歷</text:p></table:table-cell><table:covered-table-cell/><table:covered-table-cell/><table:table-cell table:style-name="表格1.B1" table:number-columns-spanned="2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table-cell table:style-name="表格1.B1" table:number-columns-spanned="3" office:value-type="string"><text:p text:style-name="P10">經歷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B1" table:number-columns-spanned="3" office:value-type="string"><text:p text:style-name="P14">住 <text:s text:c="2"/>址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4" table:number-columns-spanned="3" office:value-type="string"><text:p text:style-name="P14">申請事由</text:p></table:table-cell><table:covered-table-cell/><table:covered-table-cell/><table:table-cell table:style-name="表格1.C14" table:number-columns-spanned="24" office:value-type="string"><text:p text:style-name="P1">□僱傭 <text:s text:c="4"/>□終止僱傭 <text:s text:c="4"/>□姓名變更 <text:s text:c="4"/>□出生日期變更</text:p><text:p text:style-name="P2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5" table:number-columns-spanned="3" office:value-type="string"><text:p text:style-name="P14">姓 <text:s text:c="3"/>名</text:p></table:table-cell><table:covered-table-cell/><table:covered-table-cell/><table:table-cell table:style-name="表格1.C15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15" table:number-columns-spanned="2" office:value-type="string"><text:p text:style-name="P13">出生日期</text:p></table:table-cell><table:covered-table-cell/><table:table-cell table:style-name="表格1.C15" table:number-columns-spanned="5" office:value-type="string"><text:p text:style-name="P12">　年 <text:s/>月 <text:s/>日</text:p></table:table-cell><table:covered-table-cell/><table:covered-table-cell/><table:covered-table-cell/><table:covered-table-cell/><table:table-cell table:style-name="表格1.C15" table:number-columns-spanned="2" office:value-type="string"><text:p text:style-name="P15">性別</text:p></table:table-cell><table:covered-table-cell/><table:table-cell table:style-name="表格1.C15" table:number-columns-spanned="3" office:value-type="string"><text:p text:style-name="P12">□男□女</text:p></table:table-cell><table:covered-table-cell/><table:covered-table-cell/><table:covered-table-cell/></table:table-row><table:table-row table:style-name="表格1.16"><table:covered-table-cell/><table:covered-table-cell/><table:table-cell table:style-name="表格1.B1" table:number-columns-spanned="3" office:value-type="string"><text:p text:style-name="P14">國民身分證</text:p><text:p text:style-name="P14">統一編號</text:p></table:table-cell><table:covered-table-cell/><table:covered-table-cell/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table:number-columns-spanned="2" office:value-type="string"><text:p text:style-name="P11"/></table:table-cell><table:covered-table-cell/><table:table-cell table:style-name="表格1.B1" office:value-type="string"><text:p text:style-name="P11"/></table:table-cell><table:table-cell table:style-name="表格1.B1" table:number-columns-spanned="2" office:value-type="string"><text:p text:style-name="P11"/></table:table-cell><table:covered-table-cell/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office:value-type="string"><text:p text:style-name="P11"/></table:table-cell><table:table-cell table:style-name="表格1.B1" table:number-columns-spanned="2" office:value-type="string"><text:p text:style-name="P10">地政士證書字號</text:p></table:table-cell><table:covered-table-cell/><table:table-cell table:style-name="表格1.B1" table:number-columns-spanned="10" office:value-type="string"><text:p text:style-name="P17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table-cell table:style-name="表格1.B1" table:number-columns-spanned="3" office:value-type="string"><text:p text:style-name="P10">學歷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B1" table:number-columns-spanned="3" office:value-type="string"><text:p text:style-name="P10">經歷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B1" table:number-columns-spanned="3" office:value-type="string"><text:p text:style-name="P14">住 <text:s text:c="2"/>址</text:p></table:table-cell><table:covered-table-cell/><table:covered-table-cell/><table:table-cell table:style-name="表格1.B1" table:number-columns-spanned="2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B1" table:number-columns-spanned="3" office:value-type="string"><text:p text:style-name="P16">申請事由</text:p></table:table-cell><table:covered-table-cell/><table:covered-table-cell/><table:table-cell table:style-name="表格1.F20" table:number-columns-spanned="24" office:value-type="string"><text:p text:style-name="P1">□僱傭 <text:s text:c="4"/>□終止僱傭 <text:s text:c="4"/>□姓名變更 <text:s text:c="4"/>□出生日期變更</text:p><text:p text:style-name="P3">□國民身分證統一編號變更 <text:s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1" table:number-columns-spanned="2" office:value-type="string"><text:p text:style-name="P36">附繳文件</text:p></table:table-cell><table:covered-table-cell/><table:table-cell table:style-name="表格1.B1" table:number-columns-spanned="27" office:value-type="string"><text:p text:style-name="P26"><text:span text:style-name="T1">1.□地政士證書或土地登記專業代理人證書及其影本</text:span><text:span text:style-name="T2">　　　</text:span><text:span text:style-name="T1">份 </text:span></text:p><text:p text:style-name="P26"><text:span text:style-name="T1">2.□身分證明文件影本</text:span><text:span text:style-name="T2">　　　</text:span><text:span text:style-name="T1">份</text:span></text:p><text:p text:style-name="P26"><text:span text:style-name="T1">3.□專科以上學校地政相關系科畢業證書影本</text:span><text:span text:style-name="T2">　　　　</text:span><text:span text:style-name="T1">份</text:span></text:p><text:p text:style-name="P26"><text:span text:style-name="T1">4.□高中或高職以上學校畢業證書影本</text:span><text:span text:style-name="T2">　　　　</text:span><text:span text:style-name="T1">份</text:span></text:p><text:p text:style-name="P26"><text:span text:style-name="T1">5.□地政士事務所服務2年以上證明文件</text:span><text:span text:style-name="T2">　　　　　</text:span><text:span text:style-name="T1">份</text:span></text:p><text:p text:style-name="P26"><text:span text:style-name="T1">6.□其他:</text:span><text:span text:style-name="T2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2" office:value-type="string"><text:p text:style-name="P30">聲明事項</text:p></table:table-cell><table:covered-table-cell/><table:table-cell table:style-name="表格1.C22" table:number-columns-spanned="27" office:value-type="string"><text:p text:style-name="P21">申請人所填資料及附繳文件均為真實，如有不實願負法律責任。</text:p><text:p text:style-name="P33"/><text:p text:style-name="P33">中華民國　　　年　　　月　　　日　　 <text:s/>申請人 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2" office:value-type="string"><text:p text:style-name="P28">審核結果</text:p></table:table-cell><table:covered-table-cell/><table:table-cell table:style-name="表格1.A23" table:number-columns-spanned="2" office:value-type="string"><text:p text:style-name="P4">擬 <text:s/>辦</text:p></table:table-cell><table:covered-table-cell/><table:table-cell table:style-name="表格1.A23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2" office:value-type="string"><text:p text:style-name="P34">批　示</text:p></table:table-cell><table:covered-table-cell/><table:table-cell table:style-name="表格1.A23" table:number-columns-spanned="11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line text:anchor-type="char" draw:z-index="1" draw:style-name="gr1" draw:text-style-name="P37" svg:x1="-24.21pt" svg:y1="80.5pt" svg:x2="-27.01pt" svg:y2="729.01pt"><text:p/></draw:line><draw:frame draw:style-name="fr2" draw:name="框架2" text:anchor-type="char" svg:x="-36pt" svg:y="152.5pt" svg:width="27.01pt" svg:height="504.51pt" draw:z-index="2"><draw:text-box><text:p text:style-name="P7"/><text:p text:style-name="P7">○</text:p><text:p text:style-name="P7"/><text:p text:style-name="P7"/><text:p text:style-name="P7"/><text:p text:style-name="P7"/><text:p text:style-name="P7">裝</text:p><text:p text:style-name="P7"/><text:p text:style-name="P7"/><text:p text:style-name="P7"/><text:p text:style-name="P7"/><text:p text:style-name="P7"/><text:p text:style-name="P7">訂</text:p><text:p text:style-name="P7"/><text:p text:style-name="P7"/><text:p text:style-name="P7"/><text:p text:style-name="P7"/><text:p text:style-name="P7"/><text:p text:style-name="P7"/><text:p text:style-name="P7">線</text:p><text:p text:style-name="P7"/><text:p text:style-name="P7"/><text:p text:style-name="P7"/><text:p text:style-name="P8">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74pt" draw:distance="0.74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清單_20_3" style:display-name="清單 3" style:family="paragraph" style:parent-style-name="Standard">
      <style:paragraph-properties fo:margin-left="72pt" fo:margin-right="0pt" fo:text-indent="-24.01pt" style:auto-text-indent="false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4.5pt" fo:text-indent="-24.01pt" fo:margin-left="34.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51pt" fo:text-indent="-24.01pt" fo:margin-left="51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54pt" fo:text-indent="-24.01pt" fo:margin-left="54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45.99pt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75pt" fo:text-indent="-11.99pt" fo:margin-left="7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67.89pt" fo:text-indent="-36pt" fo:margin-left="67.89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79.91pt" fo:text-indent="-24.01pt" fo:margin-left="79.91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03.89pt" fo:text-indent="-24.01pt" fo:margin-left="103.89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27.9pt" fo:text-indent="-24.01pt" fo:margin-left="127.9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51.91pt" fo:text-indent="-24.01pt" fo:margin-left="151.91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75.89pt" fo:text-indent="-24.01pt" fo:margin-left="175.89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99.9pt" fo:text-indent="-24.01pt" fo:margin-left="199.9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23.91pt" fo:text-indent="-24.01pt" fo:margin-left="223.91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47.89pt" fo:text-indent="-24.01pt" fo:margin-left="247.8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5.35pt" fo:margin-bottom="36.85pt" fo:margin-left="51.05pt" fo:margin-right="42.55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登記助理員備查申請書</dc:title>
    <dc:subject>地政士登記助理員備查申請書(A4直印)</dc:subject>
    <meta:keyword>地政士助理員</meta:keyword>
    <dc:description>地政士登記助理員備查申請書</dc:description>
    <meta:initial-creator>彰化縣政府地政處</meta:initial-creator>
    <meta:creation-date>2015-02-06T08:59:00</meta:creation-date>
    <dc:date>2016-02-23T09:48:59.45</dc:date>
    <meta:print-date>2005-02-17T16:21:00</meta:print-date>
    <meta:editing-cycles>3</meta:editing-cycles>
    <meta:editing-duration>PT2M13S</meta:editing-duration>
    <meta:generator>OpenOffice/4.1.2$Win32 OpenOffice.org_project/412m3$Build-9782</meta:generator>
    <meta:document-statistic meta:table-count="1" meta:image-count="0" meta:object-count="0" meta:page-count="1" meta:paragraph-count="70" meta:word-count="410" meta:character-count="601"/>
  </office:meta>
</office:document-meta>
</file>