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7.9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stroke="solid" svg:stroke-width="0.1cm" svg:stroke-color="#000000" svg:stroke-opacity="100%" draw:fill="solid" draw:fill-color="#729fcf" draw:opacity="0%" draw:textarea-horizontal-align="center" draw:textarea-vertical-align="middle" draw:auto-grow-height="false" draw:auto-grow-width="false" fo:padding-top="0.05cm" fo:padding-bottom="0.05cm" fo:padding-left="0.05cm" fo:padding-right="0.05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形狀 1" draw:style-name="gr1" draw:text-style-name="P1" svg:width="1.022cm" svg:height="3.54cm" svg:x="8.074cm" svg:y="9.504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形狀 2" draw:style-name="gr1" draw:text-style-name="P1" svg:width="1.022cm" svg:height="3.54cm" svg:x="35.39cm" svg:y="9.44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形狀 3" draw:style-name="gr1" draw:text-style-name="P1" svg:width="1.022cm" svg:height="3.54cm" svg:x="11.002cm" svg:y="9.4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形狀 4" draw:style-name="gr1" draw:text-style-name="P1" svg:width="1.022cm" svg:height="3.663cm" svg:x="9.042cm" svg:y="9.32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形狀 5" draw:style-name="gr1" draw:text-style-name="P1" svg:width="1.022cm" svg:height="3.54cm" svg:x="6.247cm" svg:y="9.41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形狀 6" draw:style-name="gr1" draw:text-style-name="P1" svg:width="1.022cm" svg:height="3.54cm" svg:x="35.351cm" svg:y="36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形狀 7" draw:style-name="gr1" draw:text-style-name="P1" svg:width="1.022cm" svg:height="3.54cm" svg:x="8.078cm" svg:y="36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形狀 8" draw:style-name="gr1" draw:text-style-name="P1" svg:width="1.022cm" svg:height="3.54cm" svg:x="11.002cm" svg:y="36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形狀 9" draw:style-name="gr1" draw:text-style-name="P1" svg:width="1.022cm" svg:height="3.54cm" svg:x="6.239cm" svg:y="36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形狀 10" draw:style-name="gr1" draw:text-style-name="P1" svg:width="1.022cm" svg:height="3.54cm" svg:x="8.993cm" svg:y="36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形狀 11" draw:style-name="gr1" draw:text-style-name="P1" svg:width="1.022cm" svg:height="3.54cm" svg:x="35.383cm" svg:y="64.075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形狀 12" draw:style-name="gr1" draw:text-style-name="P1" svg:width="1.022cm" svg:height="3.54cm" svg:x="6.193cm" svg:y="64.11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形狀 13" draw:style-name="gr1" draw:text-style-name="P1" svg:width="1.022cm" svg:height="3.54cm" svg:x="10.969cm" svg:y="64.08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形狀 14" draw:style-name="gr1" draw:text-style-name="P1" svg:width="1.022cm" svg:height="3.54cm" svg:x="8.059cm" svg:y="64.03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形狀 15" draw:style-name="gr1" draw:text-style-name="P1" svg:width="1.022cm" svg:height="3.54cm" svg:x="9.058cm" svg:y="64.04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形狀 16" draw:style-name="gr1" draw:text-style-name="P1" svg:width="1.022cm" svg:height="3.54cm" svg:x="35.384cm" svg:y="91.40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形狀 17" draw:style-name="gr1" draw:text-style-name="P1" svg:width="1.022cm" svg:height="3.54cm" svg:x="8.971cm" svg:y="91.44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形狀 18" draw:style-name="gr1" draw:text-style-name="P1" svg:width="1.022cm" svg:height="3.54cm" svg:x="8.052cm" svg:y="91.34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形狀 19" draw:style-name="gr1" draw:text-style-name="P1" svg:width="1.022cm" svg:height="3.54cm" svg:x="6.207cm" svg:y="91.36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形狀 20" draw:style-name="gr1" draw:text-style-name="P1" svg:width="1.022cm" svg:height="3.54cm" svg:x="11.017cm" svg:y="91.41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形狀 21" draw:style-name="gr1" draw:text-style-name="P1" svg:width="1.022cm" svg:height="3.54cm" svg:x="8.038cm" svg:y="118.77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形狀 22" draw:style-name="gr1" draw:text-style-name="P1" svg:width="1.022cm" svg:height="3.54cm" svg:x="35.391cm" svg:y="118.8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形狀 23" draw:style-name="gr1" draw:text-style-name="P1" svg:width="1.022cm" svg:height="3.54cm" svg:x="11.003cm" svg:y="118.74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形狀 24" draw:style-name="gr1" draw:text-style-name="P1" svg:width="1.022cm" svg:height="3.54cm" svg:x="8.986cm" svg:y="118.76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形狀 25" draw:style-name="gr1" draw:text-style-name="P1" svg:width="1.022cm" svg:height="3.54cm" svg:x="6.214cm" svg:y="118.76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6" table:number-columns-repeated="982" table:default-cell-style-name="ce9"/>
        <table:table-column table:style-name="co7" table:number-columns-repeated="15360"/>
        <table:table-row table:style-name="ro1">
          <table:table-cell table:style-name="ce7" office:value-type="string" calcext:value-type="string" table:number-columns-spanned="42" table:number-rows-spanned="1">
            <text:p>113年第1季房地產消費糾紛原因統計表(113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46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19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6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4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7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7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9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0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31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1季房地產消費糾紛原因統計表(113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46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19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5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1季房地產消費糾紛原因統計表(113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46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19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1季房地產消費糾紛原因統計表(113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46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19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3年第1季房地產消費糾紛原因統計表(113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461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19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246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9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113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黃偉凱kaikai</meta:initial-creator>
    <dc:creator>羅森泰</dc:creator>
    <meta:creation-date>2020-01-31T03:31:48Z</meta:creation-date>
    <dc:date>2024-05-01T05:11:32Z</dc:date>
    <meta:editing-cycles>7</meta:editing-cycles>
    <meta:editing-duration>PT1202S</meta:editing-duration>
    <meta:document-statistic meta:table-count="1" meta:cell-count="5962" meta:object-count="25"/>
  </office:meta>
</office:document-meta>
</file>