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7.9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direction="ttb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gr1" style:family="graphic" style:parent-style-name="Default">
      <style:graphic-properties draw:stroke="solid" svg:stroke-width="0.1cm" svg:stroke-color="#000000" svg:stroke-opacity="100%" draw:fill="solid" draw:fill-color="#729fcf" draw:opacity="0%" draw:textarea-horizontal-align="center" draw:textarea-vertical-align="middle" draw:auto-grow-height="false" draw:auto-grow-width="false" fo:padding-top="0.05cm" fo:padding-bottom="0.05cm" fo:padding-left="0.05cm" fo:padding-right="0.05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solid" draw:fill-color="#729fcf" draw:opacity="0%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name="形狀 2" draw:style-name="gr1" draw:text-style-name="P1" svg:width="1.022cm" svg:height="3.538cm" svg:x="35.284cm" svg:y="9.38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" draw:name="形狀 1" draw:style-name="gr1" draw:text-style-name="P1" svg:width="1.022cm" svg:height="3.538cm" svg:x="34.398cm" svg:y="9.402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" draw:name="形狀 3" draw:style-name="gr1" draw:text-style-name="P1" svg:width="1.022cm" svg:height="3.538cm" svg:x="4.381cm" svg:y="9.412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3" draw:name="形狀 4" draw:style-name="gr1" draw:text-style-name="P1" svg:width="1.022cm" svg:height="3.538cm" svg:x="3.463cm" svg:y="9.44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4" draw:name="形狀 5" draw:style-name="gr1" draw:text-style-name="P1" svg:width="1.022cm" svg:height="3.538cm" svg:x="10.983cm" svg:y="9.4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5" draw:name="形狀 6" draw:style-name="gr1" draw:text-style-name="P1" svg:width="1.022cm" svg:height="3.507cm" svg:x="34.425cm" svg:y="36.80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6" draw:name="形狀 7" draw:style-name="gr1" draw:text-style-name="P1" svg:width="1.022cm" svg:height="3.538cm" svg:x="35.39cm" svg:y="36.81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7" draw:name="形狀 8" draw:style-name="gr1" draw:text-style-name="P1" svg:width="1.022cm" svg:height="3.538cm" svg:x="4.382cm" svg:y="36.744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8" draw:name="形狀 9" draw:style-name="gr1" draw:text-style-name="P1" svg:width="1.022cm" svg:height="3.538cm" svg:x="3.463cm" svg:y="36.76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9" draw:name="形狀 10" draw:style-name="gr1" draw:text-style-name="P1" svg:width="1.022cm" svg:height="3.538cm" svg:x="10.983cm" svg:y="36.744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0" draw:name="形狀 11" draw:style-name="gr1" draw:text-style-name="P1" svg:width="1.022cm" svg:height="3.538cm" svg:x="35.423cm" svg:y="64.12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1" draw:name="形狀 12" draw:style-name="gr1" draw:text-style-name="P1" svg:width="1.022cm" svg:height="3.538cm" svg:x="4.375cm" svg:y="64.074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2" draw:name="形狀 13" draw:style-name="gr1" draw:text-style-name="P1" svg:width="1.022cm" svg:height="3.538cm" svg:x="10.97cm" svg:y="64.15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3" draw:name="形狀 14" draw:style-name="gr1" draw:text-style-name="P1" svg:width="1.022cm" svg:height="3.538cm" svg:x="34.446cm" svg:y="64.142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4" draw:name="形狀 15" draw:style-name="gr1" draw:text-style-name="P1" svg:width="1.022cm" svg:height="3.538cm" svg:x="3.404cm" svg:y="64.14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5" draw:name="形狀 16" draw:style-name="gr1" draw:text-style-name="P1" svg:width="1.022cm" svg:height="3.538cm" svg:x="3.475cm" svg:y="91.437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6" draw:name="形狀 17" draw:style-name="gr1" draw:text-style-name="P1" svg:width="1.022cm" svg:height="3.538cm" svg:x="4.375cm" svg:y="91.47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7" draw:name="形狀 18" draw:style-name="gr1" draw:text-style-name="P1" svg:width="1.022cm" svg:height="3.538cm" svg:x="11.002cm" svg:y="91.47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8" draw:name="形狀 19" draw:style-name="gr1" draw:text-style-name="P1" svg:width="1.022cm" svg:height="3.538cm" svg:x="34.446cm" svg:y="91.44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9" draw:name="形狀 20" draw:style-name="gr1" draw:text-style-name="P1" svg:width="1.022cm" svg:height="3.538cm" svg:x="35.412cm" svg:y="91.415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0" draw:name="形狀 21" draw:style-name="gr1" draw:text-style-name="P1" svg:width="1.022cm" svg:height="3.538cm" svg:x="3.441cm" svg:y="118.745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1" draw:name="形狀 22" draw:style-name="gr1" draw:text-style-name="P1" svg:width="1.022cm" svg:height="3.538cm" svg:x="34.399cm" svg:y="118.824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2" draw:name="形狀 23" draw:style-name="gr1" draw:text-style-name="P1" svg:width="1.022cm" svg:height="3.538cm" svg:x="10.969cm" svg:y="118.76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3" draw:name="形狀 24" draw:style-name="gr1" draw:text-style-name="P1" svg:width="1.022cm" svg:height="3.538cm" svg:x="4.287cm" svg:y="118.73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4" draw:name="形狀 25" draw:style-name="gr1" draw:text-style-name="P1" svg:width="1.022cm" svg:height="3.538cm" svg:x="35.378cm" svg:y="118.71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3" table:number-columns-repeated="11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5" table:default-cell-style-name="ce9"/>
        <table:table-column table:style-name="co6" table:number-columns-repeated="982" table:default-cell-style-name="ce9"/>
        <table:table-column table:style-name="co7" table:number-columns-repeated="15360"/>
        <table:table-row table:style-name="ro1">
          <table:table-cell table:style-name="ce7" office:value-type="string" calcext:value-type="string" table:number-columns-spanned="42" table:number-rows-spanned="1">
            <text:p>113年第2季房地產消費糾紛原因統計表(113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5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5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5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4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23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3</text:p>
          </table:table-cell>
          <table:table-cell table:style-name="ce6" office:value-type="string" calcext:value-type="string">
            <text:p>3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5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number-columns-repeated="2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3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9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3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2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6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4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3</text:p>
          </table:table-cell>
          <table:table-cell table:number-columns-repeated="4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5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5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7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7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79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3年第2季房地產消費糾紛原因統計表(113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5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5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5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4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23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3</text:p>
          </table:table-cell>
          <table:table-cell table:style-name="ce6" office:value-type="string" calcext:value-type="string">
            <text:p>3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6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仲介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縣</text:p>
          </table:table-cell>
          <table:table-cell table:style-name="ce6" office:value-type="string" calcext:value-type="string">
            <text:p>仲介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6" office:value-type="string" calcext:value-type="string">
            <text:p>仲介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3年第2季房地產消費糾紛原因統計表(113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5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5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5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4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23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3</text:p>
          </table:table-cell>
          <table:table-cell table:style-name="ce6" office:value-type="string" calcext:value-type="string">
            <text:p>3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6" office:value-type="string" calcext:value-type="string">
            <text:p>仲介</text:p>
          </table:table-cell>
          <table:table-cell table:number-columns-repeated="3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5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6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4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3年第2季房地產消費糾紛原因統計表(113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5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5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5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4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23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3</text:p>
          </table:table-cell>
          <table:table-cell table:style-name="ce6" office:value-type="string" calcext:value-type="string">
            <text:p>3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6" office:value-type="string" calcext:value-type="string">
            <text:p>仲介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1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6" office:value-type="string" calcext:value-type="string">
            <text:p>仲介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6" office:value-type="string" calcext:value-type="string">
            <text:p>仲介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3年第2季房地產消費糾紛原因統計表(113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5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5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5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4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23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3</text:p>
          </table:table-cell>
          <table:table-cell table:style-name="ce6" office:value-type="string" calcext:value-type="string">
            <text:p>3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113二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黃偉凱kaikai</meta:initial-creator>
    <dc:creator>羅森泰</dc:creator>
    <meta:creation-date>2020-01-31T03:31:48Z</meta:creation-date>
    <dc:date>2024-08-08T05:07:53Z</dc:date>
    <meta:print-date>2024-07-15T10:15:35Z</meta:print-date>
    <meta:editing-cycles>7</meta:editing-cycles>
    <meta:editing-duration>PT2232S</meta:editing-duration>
    <meta:document-statistic meta:table-count="1" meta:cell-count="5962" meta:object-count="25"/>
  </office:meta>
</office:document-meta>
</file>