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035cm" fo:padding-left="0.035cm" fo:padding-right="0cm" fo:padding-top="0.035c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一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017" table:default-cell-style-name="ce24"/>
        <table:table-column table:style-name="co4" table:number-columns-repeated="15360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13<text:span text:style-name="T1">年第1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7" office:value-type="float" office:value="113.04" calcext:value-type="float" table:number-columns-spanned="8" table:number-rows-spanned="1">
            <text:p>113.04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2" table:number-rows-spanned="1">
            <text:p>仲介業</text:p>
          </table:table-cell>
          <table:covered-table-cell/>
          <table:table-cell table:style-name="ce28" office:value-type="string" calcext:value-type="string" table:number-columns-spanned="1" table:number-rows-spanned="2">
            <text:p>代銷業</text:p>
          </table:table-cell>
          <table:table-cell table:style-name="ce28" office:value-type="string" calcext:value-type="string" table:number-columns-spanned="1" table:number-rows-spanned="2">
            <text:p>建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637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61" calcext:value-type="float">
            <text:p>6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6:.F6])" office:value-type="float" office:value="47" calcext:value-type="float">
            <text:p>4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7:.F7])" office:value-type="float" office:value="73" calcext:value-type="float">
            <text:p>7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8:.F8])" office:value-type="float" office:value="98" calcext:value-type="float">
            <text:p>98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9:.F9])" office:value-type="float" office:value="31" calcext:value-type="float">
            <text:p>3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52" calcext:value-type="float">
            <text:p>5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4" calcext:value-type="float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2:.F12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3:.F13])" office:value-type="float" office:value="9" calcext:value-type="float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12" calcext:value-type="float">
            <text:p>1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5:.F15])" office:value-type="float" office:value="9" calcext:value-type="float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8:.F18])" office:value-type="float" office:value="7" calcext:value-type="float">
            <text:p>7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2" calcext:value-type="float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13" calcext:value-type="float">
            <text:p>1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1" calcext:value-type="float">
            <text:p>1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13" calcext:value-type="float">
            <text:p>1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10" calcext:value-type="float">
            <text:p>1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5" calcext:value-type="float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3" calcext:value-type="float">
            <text:p>3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199" calcext:value-type="float">
            <text:p>199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36" table:formula="of:=SUM([.D5:.D26])" office:value-type="float" office:value="8" calcext:value-type="float" table:number-columns-spanned="1" table:number-rows-spanned="2">
            <text:p>8</text:p>
          </table:table-cell>
          <table:table-cell table:style-name="ce36" table:formula="of:=SUM([.E5:.E26])" office:value-type="float" office:value="246" calcext:value-type="float" table:number-columns-spanned="1" table:number-rows-spanned="2">
            <text:p>246</text:p>
          </table:table-cell>
          <table:table-cell table:style-name="ce36" table:formula="of:=SUM([.F5:.F26])" office:value-type="float" office:value="8" calcext:value-type="float" table:number-columns-spanned="1" table:number-rows-spanned="2">
            <text:p>8</text:p>
          </table:table-cell>
          <table:table-cell table:style-name="ce36" table:formula="of:=SUM([.G5:.G26])" office:value-type="float" office:value="461" calcext:value-type="float" table:number-columns-spanned="1" table:number-rows-spanned="2">
            <text:p>461</text:p>
          </table:table-cell>
          <table:table-cell table:style-name="ce23" table:number-columns-spanned="1" table:number-rows-spanned="2"/>
          <table:table-cell table:number-columns-repeated="16376"/>
        </table:table-row>
        <table:table-row table:style-name="ro5">
          <table:covered-table-cell/>
          <table:table-cell table:style-name="ce36" table:formula="of:=[.B27]+[.C27]" office:value-type="float" office:value="199" calcext:value-type="float" table:number-columns-spanned="2" table:number-rows-spanned="1">
            <text:p>199</text:p>
          </table:table-cell>
          <table:covered-table-cell table:number-columns-repeated="6"/>
          <table:table-cell table:number-columns-repeated="16376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99cm" fo:margin-right="2.499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AND.MOI</meta:initial-creator>
    <dc:creator>羅森泰</dc:creator>
    <meta:creation-date>2005-05-03T02:41:32Z</meta:creation-date>
    <dc:date>2024-05-01T05:10:32Z</dc:date>
    <meta:print-date>2024-04-15T06:41:42Z</meta:print-date>
    <meta:editing-cycles>1</meta:editing-cycles>
    <meta:editing-duration>PT32S</meta:editing-duration>
    <meta:document-statistic meta:table-count="1" meta:cell-count="173" meta:object-count="0"/>
  </office:meta>
</office:document-meta>
</file>