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31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7.9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 style:parent-style-name="Default">
      <style:graphic-properties draw:stroke="solid" svg:stroke-width="0.1cm" svg:stroke-color="#000000" svg:stroke-opacity="100%" draw:fill="solid" draw:fill-color="#729fcf" draw:opacity="0%" draw:textarea-horizontal-align="center" draw:textarea-vertical-align="middle" draw:auto-grow-height="false" draw:auto-grow-width="false" fo:padding-top="0.05cm" fo:padding-bottom="0.05cm" fo:padding-left="0.05cm" fo:padding-right="0.05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形狀 1" draw:style-name="gr1" draw:text-style-name="P1" svg:width="1.027cm" svg:height="3.664cm" svg:x="35.393cm" svg:y="9.39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形狀 2" draw:style-name="gr1" draw:text-style-name="P1" svg:width="1.121cm" svg:height="3.695cm" svg:x="8.939cm" svg:y="9.48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形狀 3" draw:style-name="gr1" draw:text-style-name="P1" svg:width="1.121cm" svg:height="3.664cm" svg:x="7.988cm" svg:y="9.41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形狀 4" draw:style-name="gr1" draw:text-style-name="P1" svg:width="1.121cm" svg:height="3.664cm" svg:x="10.912cm" svg:y="9.44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形狀 5" draw:style-name="gr1" draw:text-style-name="P1" svg:width="1.121cm" svg:height="3.664cm" svg:x="34.42cm" svg:y="9.37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形狀 6" draw:style-name="gr1" draw:text-style-name="P1" svg:width="0.992cm" svg:height="3.664cm" svg:x="35.428cm" svg:y="36.677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形狀 7" draw:style-name="gr1" draw:text-style-name="P1" svg:width="0.995cm" svg:height="3.664cm" svg:x="34.499cm" svg:y="36.67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形狀 8" draw:style-name="gr1" draw:text-style-name="P1" svg:width="1.028cm" svg:height="3.664cm" svg:x="9.039cm" svg:y="36.77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形狀 9" draw:style-name="gr1" draw:text-style-name="P1" svg:width="1.048cm" svg:height="3.635cm" svg:x="10.977cm" svg:y="36.73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形狀 10" draw:style-name="gr1" draw:text-style-name="P1" svg:width="1.121cm" svg:height="3.664cm" svg:x="8.035cm" svg:y="36.7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形狀 11" draw:style-name="gr1" draw:text-style-name="P1" svg:width="1.036cm" svg:height="3.664cm" svg:x="35.417cm" svg:y="64.105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形狀 12" draw:style-name="gr1" draw:text-style-name="P1" svg:width="1.121cm" svg:height="3.664cm" svg:x="34.432cm" svg:y="64.11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形狀 13" draw:style-name="gr1" draw:text-style-name="P1" svg:width="1.121cm" svg:height="3.664cm" svg:x="8.979cm" svg:y="64.15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形狀 14" draw:style-name="gr1" draw:text-style-name="P1" svg:width="1.121cm" svg:height="3.664cm" svg:x="10.944cm" svg:y="64.14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形狀 15" draw:style-name="gr1" draw:text-style-name="P1" svg:width="1.121cm" svg:height="3.664cm" svg:x="8.002cm" svg:y="64.10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形狀 16" draw:style-name="gr1" draw:text-style-name="P1" svg:width="1.121cm" svg:height="3.664cm" svg:x="35.351cm" svg:y="91.439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形狀 17" draw:style-name="gr1" draw:text-style-name="P1" svg:width="1.121cm" svg:height="3.664cm" svg:x="34.432cm" svg:y="91.41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形狀 18" draw:style-name="gr1" draw:text-style-name="P1" svg:width="1.121cm" svg:height="3.664cm" svg:x="8.979cm" svg:y="91.382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形狀 19" draw:style-name="gr1" draw:text-style-name="P1" svg:width="1.121cm" svg:height="3.664cm" svg:x="10.932cm" svg:y="91.393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形狀 20" draw:style-name="gr1" draw:text-style-name="P1" svg:width="1.121cm" svg:height="3.664cm" svg:x="8.002cm" svg:y="91.37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形狀 21" draw:style-name="gr1" draw:text-style-name="P1" svg:width="1.044cm" svg:height="3.664cm" svg:x="35.461cm" svg:y="118.71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形狀 22" draw:style-name="gr1" draw:text-style-name="P1" svg:width="1.121cm" svg:height="3.664cm" svg:x="34.499cm" svg:y="118.766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形狀 23" draw:style-name="gr1" draw:text-style-name="P1" svg:width="1.121cm" svg:height="3.664cm" svg:x="8.946cm" svg:y="118.8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形狀 24" draw:style-name="gr1" draw:text-style-name="P1" svg:width="1.121cm" svg:height="3.664cm" svg:x="10.978cm" svg:y="118.81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形狀 25" draw:style-name="gr1" draw:text-style-name="P1" svg:width="1.121cm" svg:height="3.664cm" svg:x="8.002cm" svg:y="118.768c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3" table:number-columns-repeated="11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6" table:number-columns-repeated="982" table:default-cell-style-name="ce9"/>
        <table:table-column table:style-name="co7" table:number-columns-repeated="15360"/>
        <table:table-row table:style-name="ro1">
          <table:table-cell table:style-name="ce7" office:value-type="string" calcext:value-type="string" table:number-columns-spanned="42" table:number-rows-spanned="1">
            <text:p>112年第3季房地產消費糾紛原因統計表(112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56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04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5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2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4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8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1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1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2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9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15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15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5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64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3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21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5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2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5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8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6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3季房地產消費糾紛原因統計表(112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56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04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5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2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7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5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2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1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0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3季房地產消費糾紛原因統計表(112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56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04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5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2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0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2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number-columns-repeated="38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4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6" office:value-type="string" calcext:value-type="string">
            <text:p>0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3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9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3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3季房地產消費糾紛原因統計表(112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56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04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5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2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9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9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5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4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1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1</text:p>
          </table:table-cell>
          <table:table-cell table:number-columns-repeated="2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7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2年第3季房地產消費糾紛原因統計表(112.10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契約審閱期</text:p>
          </table:table-cell>
          <table:table-cell table:style-name="ce4" office:value-type="string" calcext:value-type="string">
            <text:p>隱瞞重要資訊</text:p>
          </table:table-cell>
          <table:table-cell table:style-name="ce4" office:value-type="string" calcext:value-type="string">
            <text:p>廣告不實</text:p>
          </table:table-cell>
          <table:table-cell table:style-name="ce4" office:value-type="string" calcext:value-type="string">
            <text:p>產權不清楚</text:p>
          </table:table-cell>
          <table:table-cell table:style-name="ce4" office:value-type="string" calcext:value-type="string">
            <text:p>訂金返還(斡旋金轉成定金)</text:p>
          </table:table-cell>
          <table:table-cell table:style-name="ce4" office:value-type="string" calcext:value-type="string">
            <text:p>開工遲延</text:p>
          </table:table-cell>
          <table:table-cell table:style-name="ce4" office:value-type="string" calcext:value-type="string">
            <text:p>施工瑕疵</text:p>
          </table:table-cell>
          <table:table-cell table:style-name="ce4" office:value-type="string" calcext:value-type="string">
            <text:p>建材設備不符</text:p>
          </table:table-cell>
          <table:table-cell table:style-name="ce5" office:value-type="string" calcext:value-type="string">
            <text:p>工程結構及公共工程安全問題</text:p>
          </table:table-cell>
          <table:table-cell table:style-name="ce4" office:value-type="string" calcext:value-type="string">
            <text:p>交屋遲延</text:p>
          </table:table-cell>
          <table:table-cell table:style-name="ce4" office:value-type="string" calcext:value-type="string">
            <text:p>坪數不足</text:p>
          </table:table-cell>
          <table:table-cell table:style-name="ce4" office:value-type="string" calcext:value-type="string">
            <text:p>屋頂使用權與產權爭議</text:p>
          </table:table-cell>
          <table:table-cell table:style-name="ce4" office:value-type="string" calcext:value-type="string">
            <text:p>地下室使用權與產權爭議</text:p>
          </table:table-cell>
          <table:table-cell table:style-name="ce4" office:value-type="string" calcext:value-type="string">
            <text:p>法定空地使用權與爭議權</text:p>
          </table:table-cell>
          <table:table-cell table:style-name="ce4" office:value-type="string" calcext:value-type="string">
            <text:p>建物不符容積率規定</text:p>
          </table:table-cell>
          <table:table-cell table:style-name="ce5" office:value-type="string" calcext:value-type="string">
            <text:p>對預售屋未售出部分逕自變更設計，增加戶數銷售</text:p>
          </table:table-cell>
          <table:table-cell table:style-name="ce4" office:value-type="string" calcext:value-type="string">
            <text:p>建商要求客戶繳回契約書</text:p>
          </table:table-cell>
          <table:table-cell table:style-name="ce4" office:value-type="string" calcext:value-type="string">
            <text:p>建商倒閉</text:p>
          </table:table-cell>
          <table:table-cell table:style-name="ce4" office:value-type="string" calcext:value-type="string">
            <text:p>停車位使用權</text:p>
          </table:table-cell>
          <table:table-cell table:style-name="ce4" office:value-type="string" calcext:value-type="string">
            <text:p>停車位面積</text:p>
          </table:table-cell>
          <table:table-cell table:style-name="ce4" office:value-type="string" calcext:value-type="string">
            <text:p>停車位價金</text:p>
          </table:table-cell>
          <table:table-cell table:style-name="ce4" office:value-type="string" calcext:value-type="string">
            <text:p>要約書之使用</text:p>
          </table:table-cell>
          <table:table-cell table:style-name="ce4" office:value-type="string" calcext:value-type="string">
            <text:p>仲介「斡旋金」返還</text:p>
          </table:table-cell>
          <table:table-cell table:style-name="ce4" office:value-type="string" calcext:value-type="string">
            <text:p>仲介公司欺罔行為</text:p>
          </table:table-cell>
          <table:table-cell table:style-name="ce4" office:value-type="string" calcext:value-type="string">
            <text:p>一屋二賣</text:p>
          </table:table-cell>
          <table:table-cell table:style-name="ce4" office:value-type="string" calcext:value-type="string">
            <text:p>賺取差價</text:p>
          </table:table-cell>
          <table:table-cell table:style-name="ce4" office:value-type="string" calcext:value-type="string">
            <text:p>服務報酬爭議</text:p>
          </table:table-cell>
          <table:table-cell table:style-name="ce5" office:value-type="string" calcext:value-type="string">
            <text:p>房屋現況說明書內容與現實不符</text:p>
          </table:table-cell>
          <table:table-cell table:style-name="ce4" office:value-type="string" calcext:value-type="string">
            <text:p>氯離子檢測</text:p>
          </table:table-cell>
          <table:table-cell table:style-name="ce4" office:value-type="string" calcext:value-type="string">
            <text:p>鋼筋輻射檢測</text:p>
          </table:table-cell>
          <table:table-cell table:style-name="ce4" office:value-type="string" calcext:value-type="string">
            <text:p>銷售人捲款潛逃</text:p>
          </table:table-cell>
          <table:table-cell table:style-name="ce4" office:value-type="string" calcext:value-type="string">
            <text:p>逃漏稅捐</text:p>
          </table:table-cell>
          <table:table-cell table:style-name="ce4" office:value-type="string" calcext:value-type="string">
            <text:p>有關稅費爭議</text:p>
          </table:table-cell>
          <table:table-cell table:style-name="ce5" office:value-type="string" calcext:value-type="string">
            <text:p>為提供要約書或斡旋金契約選擇</text:p>
          </table:table-cell>
          <table:table-cell table:style-name="ce4" office:value-type="string" calcext:value-type="string">
            <text:p>終止委售或買賣契約</text:p>
          </table:table-cell>
          <table:table-cell table:style-name="ce4" office:value-type="string" calcext:value-type="string">
            <text:p>房屋漏水問題</text:p>
          </table:table-cell>
          <table:table-cell table:style-name="ce4" office:value-type="string" calcext:value-type="string">
            <text:p>標的物貸款問題</text:p>
          </table:table-cell>
          <table:table-cell table:style-name="ce4" office:value-type="string" calcext:value-type="string">
            <text:p>未提供(交)不動產說明書</text:p>
          </table:table-cell>
          <table:table-cell table:style-name="ce4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81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30</text:p>
          </table:table-cell>
          <table:table-cell table:style-name="ce6" office:value-type="string" calcext:value-type="string">
            <text:p>560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5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9</text:p>
          </table:table-cell>
          <table:table-cell table:style-name="ce6" office:value-type="string" calcext:value-type="string">
            <text:p>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204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2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9</text:p>
          </table:table-cell>
          <table:table-cell table:style-name="ce6" office:value-type="string" calcext:value-type="string">
            <text:p>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4</text:p>
          </table:table-cell>
          <table:table-cell table:style-name="ce6" office:value-type="string" calcext:value-type="string">
            <text:p>2</text:p>
          </table:table-cell>
          <table:table-cell table:number-columns-repeated="4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1</text:p>
          </table:table-cell>
          <table:table-cell table:number-columns-repeated="11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50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67</text:p>
          </table:table-cell>
          <table:table-cell table:style-name="ce6" office:value-type="string" calcext:value-type="string">
            <text:p>323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2" table:style-name="ce6" office:value-type="string" calcext:value-type="string">
            <text:p>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6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18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16" table:style-name="ce6" office:value-type="string" calcext:value-type="string">
            <text:p>0</text:p>
          </table:table-cell>
          <table:table-cell table:style-name="ce6" office:value-type="string" calcext:value-type="string">
            <text:p>1</text:p>
          </table:table-cell>
          <table:table-cell table:number-columns-repeated="3" table:style-name="ce6" office:value-type="string" calcext:value-type="string">
            <text:p>0</text:p>
          </table:table-cell>
          <table:table-cell table:style-name="ce6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3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6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112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黃偉凱kaikai</meta:initial-creator>
    <dc:creator>羅森泰</dc:creator>
    <meta:creation-date>2020-01-31T03:31:48Z</meta:creation-date>
    <dc:date>2023-11-01T01:01:55Z</dc:date>
    <meta:print-date>2023-10-16T14:14:36Z</meta:print-date>
    <meta:editing-cycles>6</meta:editing-cycles>
    <meta:editing-duration>PT650S</meta:editing-duration>
    <meta:document-statistic meta:table-count="1" meta:cell-count="5962" meta:object-count="25"/>
  </office:meta>
</office:document-meta>
</file>