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7.9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 style:parent-style-name="Default">
      <style:graphic-properties draw:stroke="solid" svg:stroke-width="0.1cm" svg:stroke-color="#000000" svg:stroke-opacity="100%" draw:stroke-linejoin="miter" svg:stroke-linecap="butt" draw:fill="solid" draw:fill-color="#729fcf" draw:opacity="0%" draw:textarea-horizontal-align="center" draw:textarea-vertical-align="middle" draw:auto-grow-height="false" draw:auto-grow-width="false" fo:padding-top="0.05cm" fo:padding-bottom="0.05cm" fo:padding-left="0.05cm" fo:padding-right="0.05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形狀 3" draw:style-name="gr1" draw:text-style-name="P1" svg:width="1.015cm" svg:height="3.37cm" svg:x="10.967cm" svg:y="9.512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" draw:name="形狀 4" draw:style-name="gr1" draw:text-style-name="P1" svg:width="1.015cm" svg:height="3.258cm" svg:x="8.06cm" svg:y="9.558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2" draw:name="形狀 5" draw:style-name="gr1" draw:text-style-name="P1" svg:width="1.015cm" svg:height="3.37cm" svg:x="3.438cm" svg:y="9.48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3" draw:name="形狀 6" draw:style-name="gr1" draw:text-style-name="P1" svg:width="1.015cm" svg:height="3.37cm" svg:x="3.443cm" svg:y="36.786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4" draw:name="形狀 8" draw:style-name="gr1" draw:text-style-name="P1" svg:width="1.015cm" svg:height="3.37cm" svg:x="8.046cm" svg:y="36.81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5" draw:name="形狀 9" draw:style-name="gr1" draw:text-style-name="P1" svg:width="1.015cm" svg:height="3.37cm" svg:x="11.003cm" svg:y="36.777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6" draw:name="形狀 12" draw:style-name="gr1" draw:text-style-name="P1" svg:width="1.015cm" svg:height="3.37cm" svg:x="3.443cm" svg:y="64.117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7" draw:name="形狀 13" draw:style-name="gr1" draw:text-style-name="P1" svg:width="1.015cm" svg:height="3.37cm" svg:x="8.079cm" svg:y="64.142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8" draw:name="形狀 14" draw:style-name="gr1" draw:text-style-name="P1" svg:width="1.015cm" svg:height="3.37cm" svg:x="10.97cm" svg:y="64.151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9" draw:name="形狀 17" draw:style-name="gr1" draw:text-style-name="P1" svg:width="1.015cm" svg:height="3.37cm" svg:x="3.476cm" svg:y="91.516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0" draw:name="形狀 18" draw:style-name="gr1" draw:text-style-name="P1" svg:width="1.015cm" svg:height="3.37cm" svg:x="8.013cm" svg:y="91.483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1" draw:name="形狀 19" draw:style-name="gr1" draw:text-style-name="P1" svg:width="1.015cm" svg:height="3.37cm" svg:x="11.006cm" svg:y="91.481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2" draw:name="形狀 22" draw:style-name="gr1" draw:text-style-name="P1" svg:width="1.015cm" svg:height="3.37cm" svg:x="3.443cm" svg:y="118.778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3" draw:name="形狀 23" draw:style-name="gr1" draw:text-style-name="P1" svg:width="1.015cm" svg:height="3.37cm" svg:x="8.112cm" svg:y="118.845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4" draw:name="形狀 24" draw:style-name="gr1" draw:text-style-name="P1" svg:width="1.015cm" svg:height="3.37cm" svg:x="10.97cm" svg:y="118.835cm">
            <text:p/>
            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3" table:number-columns-repeated="11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6" table:number-columns-repeated="982" table:default-cell-style-name="ce9"/>
        <table:table-column table:style-name="co7" table:number-columns-repeated="15360"/>
        <table:table-row table:style-name="ro1">
          <table:table-cell table:style-name="ce7" office:value-type="string" calcext:value-type="string" table:number-columns-spanned="42" table:number-rows-spanned="1">
            <text:p>112年第1季房地產消費糾紛原因統計表(112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42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21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17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3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3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7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3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3"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2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4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8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9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4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7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6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1季房地產消費糾紛原因統計表(112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42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21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17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number-columns-repeated="3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1季房地產消費糾紛原因統計表(112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42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21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17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1季房地產消費糾紛原因統計表(112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42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21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17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1季房地產消費糾紛原因統計表(112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42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212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17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number-columns-repeated="3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112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黃偉凱kaikai</meta:initial-creator>
    <dc:creator>羅森泰</dc:creator>
    <meta:creation-date>2020-01-31T03:31:48Z</meta:creation-date>
    <dc:date>2024-08-08T05:49:17Z</dc:date>
    <meta:print-date>2024-08-08T05:47:04Z</meta:print-date>
    <meta:editing-cycles>6</meta:editing-cycles>
    <meta:editing-duration>PT1156S</meta:editing-duration>
    <meta:document-statistic meta:table-count="1" meta:cell-count="5962" meta:object-count="15"/>
  </office:meta>
</office:document-meta>
</file>