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3" style:family="paragraph">
      <style:paragraph-properties fo:text-align="end" fo:margin-bottom="0in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Textbody" style:family="paragraph">
      <style:paragraph-properties fo:text-align="justify"/>
      <style:text-properties style:font-name="標楷體"/>
    </style:style>
    <style:style style:name="P13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4" style:parent-style-name="Textbody" style:family="paragraph">
      <style:paragraph-properties style:text-autospace="none" fo:text-align="justify" fo:margin-left="1.2597in" fo:text-indent="-0.725in">
        <style:tab-stops/>
      </style:paragraph-properties>
      <style:text-properties style:font-name="標楷體"/>
    </style:style>
    <style:style style:name="P15" style:parent-style-name="Textbody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16" style:parent-style-name="Textbody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17" style:parent-style-name="Textbody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18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19" style:parent-style-name="Textbody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0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2" style:parent-style-name="Textbody" style:family="paragraph">
      <style:paragraph-properties style:text-autospace="none" fo:text-align="justify" fo:margin-left="1.2597in" fo:text-indent="-0.725in">
        <style:tab-stops/>
      </style:paragraph-properties>
      <style:text-properties style:font-name="標楷體"/>
    </style:style>
    <style:style style:name="P23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4" style:parent-style-name="Textbody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5" style:parent-style-name="Textbody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6" style:parent-style-name="Textbody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7" style:parent-style-name="Textbody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8" style:parent-style-name="Textbody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9" style:parent-style-name="Textbody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0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1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2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33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4" style:parent-style-name="Textbody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5" style:parent-style-name="Textbody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6" style:parent-style-name="Textbody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7" style:parent-style-name="Textbody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8" style:parent-style-name="Textbody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9" style:parent-style-name="Textbody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0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1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2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43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4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5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6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7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8" style:parent-style-name="Textbody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9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50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1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2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3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4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5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6" style:parent-style-name="Textbody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7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58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name-complex="新細明體" style:letter-kerning="false" fo:language="zh" fo:country="TW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font-name-complex="新細明體" style:letter-kerning="false" fo:language="zh" fo:country="TW"/>
    </style:style>
    <style:style style:name="T63" style:parent-style-name="預設段落字型" style:family="text">
      <style:text-properties style:font-name="標楷體" style:font-name-complex="新細明體" style:letter-kerning="false" fo:language="zh" fo:country="TW"/>
    </style:style>
    <style:style style:name="T64" style:parent-style-name="預設段落字型" style:family="text">
      <style:text-properties style:font-name="標楷體" style:font-name-complex="新細明體" style:letter-kerning="false" fo:language="zh" fo:country="TW"/>
    </style:style>
    <style:style style:name="T65" style:parent-style-name="預設段落字型" style:family="text">
      <style:text-properties style:font-name="標楷體" style:font-name-complex="新細明體" style:letter-kerning="false" fo:language="zh" fo:country="TW"/>
    </style:style>
    <style:style style:name="T66" style:parent-style-name="預設段落字型" style:family="text">
      <style:text-properties style:font-name="標楷體" style:font-name-complex="新細明體" style:letter-kerning="false" fo:language="zh" fo:country="TW"/>
    </style:style>
    <style:style style:name="T67" style:parent-style-name="預設段落字型" style:family="text">
      <style:text-properties style:font-name="標楷體" style:font-name-complex="新細明體" style:letter-kerning="false" fo:language="zh" fo:country="TW"/>
    </style:style>
    <style:style style:name="T68" style:parent-style-name="預設段落字型" style:family="text">
      <style:text-properties style:font-name="標楷體" style:font-name-complex="新細明體" style:letter-kerning="false" fo:language="zh" fo:country="TW"/>
    </style:style>
    <style:style style:name="T69" style:parent-style-name="預設段落字型" style:family="text">
      <style:text-properties style:font-name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 style:font-name-complex="新細明體" style:letter-kerning="false" fo:language="zh" fo:country="TW"/>
    </style:style>
    <style:style style:name="P71" style:parent-style-name="Textbody" style:family="paragraph">
      <style:paragraph-properties fo:text-align="justify" fo:margin-left="0.6118in" fo:text-indent="-0.4131in">
        <style:tab-stops/>
      </style:paragraph-properties>
      <style:text-properties style:font-name="標楷體"/>
    </style:style>
    <style:style style:name="P72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73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74" style:parent-style-name="預設段落字型" style:family="text">
      <style:text-properties style:font-name="標楷體" style:font-name-complex="新細明體" style:letter-kerning="false" fo:language="zh" fo:country="TW"/>
    </style:style>
    <style:style style:name="T75" style:parent-style-name="預設段落字型" style:family="text">
      <style:text-properties style:font-name="標楷體" style:font-name-complex="新細明體" style:letter-kerning="false" fo:language="zh" fo:country="TW"/>
    </style:style>
    <style:style style:name="T76" style:parent-style-name="預設段落字型" style:family="text">
      <style:text-properties style:font-name="標楷體"/>
    </style:style>
    <style:style style:name="P77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78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79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 style:font-name-complex="新細明體" style:letter-kerning="false" fo:language="zh" fo:country="TW"/>
    </style:style>
    <style:style style:name="P81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82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name-complex="新細明體" style:letter-kerning="false" fo:language="zh" fo:country="TW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font-name-complex="新細明體" style:letter-kerning="false" fo:language="zh" fo:country="TW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P109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1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2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13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4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5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6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7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8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9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1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2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3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4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5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6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font-name-complex="新細明體" style:letter-kerning="false" fo:language="zh" fo:country="TW"/>
    </style:style>
    <style:style style:name="T134" style:parent-style-name="預設段落字型" style:family="text">
      <style:text-properties style:font-name="標楷體" style:font-name-complex="新細明體" style:letter-kerning="false" fo:language="zh" fo:country="TW"/>
    </style:style>
    <style:style style:name="T135" style:parent-style-name="預設段落字型" style:family="text">
      <style:text-properties style:font-name="標楷體" style:font-name-complex="新細明體" style:letter-kerning="false" fo:language="zh" fo:country="TW"/>
    </style:style>
    <style:style style:name="P136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37" style:parent-style-name="預設段落字型" style:family="text">
      <style:text-properties style:font-name="標楷體" style:font-name-complex="新細明體" style:letter-kerning="false" fo:language="zh" fo:country="TW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P143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4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5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6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7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font-name-complex="新細明體" style:letter-kerning="false" fo:language="zh" fo:country="TW"/>
    </style:style>
    <style:style style:name="T155" style:parent-style-name="預設段落字型" style:family="text">
      <style:text-properties style:font-name="標楷體" style:font-name-complex="新細明體" style:letter-kerning="false" fo:language="zh" fo:country="TW"/>
    </style:style>
    <style:style style:name="T156" style:parent-style-name="預設段落字型" style:family="text">
      <style:text-properties style:font-name="標楷體" style:font-name-complex="新細明體" style:letter-kerning="false" fo:language="zh" fo:country="TW"/>
    </style:style>
    <style:style style:name="P157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58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59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0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1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2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3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64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5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6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7" style:parent-style-name="Textbody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8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69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1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2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3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4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5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6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77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8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9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1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2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3" style:parent-style-name="Textbody" style:family="paragraph">
      <style:paragraph-properties fo:text-align="justify"/>
      <style:text-properties style:font-name="標楷體"/>
    </style:style>
    <style:style style:name="P184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85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6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7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8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9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0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1" style:parent-style-name="Textbody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92" style:parent-style-name="預設段落字型" style:family="text">
      <style:text-properties style:font-name="標楷體" style:font-name-complex="新細明體" style:letter-kerning="false" fo:language="zh" fo:country="TW"/>
    </style:style>
    <style:style style:name="T193" style:parent-style-name="預設段落字型" style:family="text">
      <style:text-properties style:font-name="標楷體" style:font-name-complex="新細明體" style:letter-kerning="false" fo:language="zh" fo:country="TW"/>
    </style:style>
    <style:style style:name="T194" style:parent-style-name="預設段落字型" style:family="text">
      <style:text-properties style:font-name="標楷體" style:font-name-complex="新細明體" style:letter-kerning="false" fo:language="zh" fo:country="TW"/>
    </style:style>
    <style:style style:name="T195" style:parent-style-name="預設段落字型" style:family="text">
      <style:text-properties style:font-name="標楷體" style:font-name-complex="新細明體" style:letter-kerning="false" fo:language="zh" fo:country="TW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P199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1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2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03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04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05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206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7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8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9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0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1" style:parent-style-name="Textbody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212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3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4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5" style:parent-style-name="Textbody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6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7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8" style:parent-style-name="Textbody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9" style:parent-style-name="Textbody" style:family="paragraph">
      <style:paragraph-properties fo:text-align="justify"/>
      <style:text-properties style:font-name="標楷體"/>
    </style:style>
    <style:style style:name="P220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1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2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3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4" style:parent-style-name="Textbody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25" style:parent-style-name="Textbody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26" style:parent-style-name="Textbody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27" style:parent-style-name="Textbody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28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9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0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1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2" style:parent-style-name="Textbody" style:family="paragraph">
      <style:paragraph-properties fo:text-align="justify"/>
      <style:text-properties style:font-name="標楷體"/>
    </style:style>
    <style:style style:name="P233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4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5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6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7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8" style:parent-style-name="Textbody" style:family="paragraph">
      <style:paragraph-properties fo:margin-right="0.0965in" fo:text-indent="0.2131in"/>
      <style:text-properties style:font-name="標楷體"/>
    </style:style>
    <style:style style:name="P239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0" style:parent-style-name="Textbody" style:family="paragraph">
      <style:paragraph-properties fo:text-align="justify" fo:margin-left="0.5437in" fo:text-indent="-0.3486in">
        <style:tab-stops/>
      </style:paragraph-properties>
    </style:style>
    <style:style style:name="P241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2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3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4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5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6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7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8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9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0" style:parent-style-name="Textbody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1" style:parent-style-name="Textbody" style:family="paragraph">
      <style:paragraph-properties fo:text-align="justify" fo:margin-left="0.5437in" fo:text-indent="-0.348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P253" style:parent-style-name="Textbody" style:family="paragraph">
      <style:paragraph-properties fo:text-align="justify" fo:margin-left="0.5437in" fo:text-indent="-0.3486in">
        <style:tab-stops/>
      </style:paragraph-properties>
    </style:style>
  </office:automatic-styles>
  <office:body>
    <office:text text:use-soft-page-breaks="true">
      <text:p text:style-name="P1">成屋不動產說明書格式範例</text:p>
      <text:p text:style-name="P2"><text:span text:style-name="T3">中華民國</text:span><text:span text:style-name="T4">105</text:span><text:span text:style-name="T5">年</text:span><text:span text:style-name="T6">4</text:span><text:span text:style-name="T7">月</text:span><text:span text:style-name="T8">29</text:span><text:span text:style-name="T9">日內授中辦字第</text:span><text:span text:style-name="T10">1051303496</text:span><text:span text:style-name="T11">號函頒</text:span></text:p>
      <text:p text:style-name="P12">一、建築改良物(以下簡稱建物)</text:p>
      <text:p text:style-name="P13">(一)建物標示、權利範圍及用途：</text:p>
      <text:p text:style-name="P14">1.已辦理建物所有權第一次登記：</text:p>
      <text:p text:style-name="P15">(1)坐落：____縣(市)____鄉(鎮、市、區)____段____小段____地號。</text:p>
      <text:p text:style-name="P16">(2)建號：__________。</text:p>
      <text:p text:style-name="P17">(3)門牌：___________________。</text:p>
      <text:p text:style-name="P18">(4)樓層面積：□主建物______平方公尺□附屬建物______平方公尺□共有部分______平方公尺。</text:p>
      <text:p text:style-name="P19">(5)主要建材：_________。</text:p>
      <text:p text:style-name="P20">(6)建築完成日期(以登記謄本所載為主，謄本上未列明者，應依使用執照影本或稅籍資料等相關文件記載)_____年______月______日。</text:p>
      <text:p text:style-name="P21">(7)權利範圍：_____________。</text:p>
      <text:p text:style-name="P22">2.未辦理建物所有權第一次登記：</text:p>
      <text:p text:style-name="P23">(1)合法建物(依房屋稅籍證明記載)</text:p>
      <text:p text:style-name="P24">A.坐落：____縣(市)____鄉(鎮、市、區)____段____小段____地號。</text:p>
      <text:p text:style-name="P25">B.門牌：___________________。</text:p>
      <text:p text:style-name="P26">C.樓層：_____層。</text:p>
      <text:p text:style-name="P27">D.面積：______平方公尺。</text:p>
      <text:p text:style-name="P28">E.所有權人：_____________。</text:p>
      <text:p text:style-name="P29">F.權利範圍：_____________。</text:p>
      <text:p text:style-name="P30">G.建築完成日期(依建造執照、使用執照或稅籍證明資料或買賣契約等相關文件記載)______年______月______日。</text:p>
      <text:p text:style-name="P31">H.稅籍資料上所記載之權利人和現有之使用人姓名不符，賣方提出權利證明文件，如附件____。</text:p>
      <text:p text:style-name="P32">(2)違章建築</text:p>
      <text:p text:style-name="P33">A.有房屋稅籍證明</text:p>
      <text:p text:style-name="P34">(A)坐落：____縣(市)____鄉(鎮、市、區)____段____小段____地號。</text:p>
      <text:p text:style-name="P35">(B)門牌：___________________。</text:p>
      <text:p text:style-name="P36">(C)樓層：_____層。</text:p>
      <text:p text:style-name="P37">(D)面積：______平方公尺。</text:p>
      <text:p text:style-name="P38">(E)所有權人：_____________。</text:p>
      <text:p text:style-name="P39">(F)權利範圍：_____________。</text:p>
      <text:p text:style-name="P40">(G)建築完成日期(依建造執照、使用執照或稅籍證明資料或買賣契約等相關文件記載) _____年______月______日。</text:p>
      <text:p text:style-name="P41">(H)稅籍資料上所記載之權利人和現有之使用人姓名不符，賣方提出權利證明文件，如附件____。</text:p>
      <text:p text:style-name="P42">B.無房屋稅籍證明者(依買賣契約等相關文件記載)</text:p>
      <text:p text:style-name="P43">(A)坐落：____縣(市)____鄉(鎮、市、區)____段____小段____地號。</text:p>
      <text:p text:style-name="P44">(B)門牌：___________________。</text:p>
      <text:p text:style-name="P45">(C)樓層：_____層。</text:p>
      <text:p text:style-name="P46">(D)面積：______平方公尺。</text:p>
      <text:p text:style-name="P47">(E)所有權人：_____________。</text:p>
      <text:p text:style-name="P48">(F)權利範圍：_____________。</text:p>
      <text:p text:style-name="P49">(3)□有□無未登記之增建、加建部分</text:p>
      <text:p text:style-name="P50">A.坐落：____縣(市)____鄉(鎮、市、區)____段____小段____地號。</text:p>
      <text:soft-page-break/>
      <text:p text:style-name="P51">B.門牌：___________________。</text:p>
      <text:p text:style-name="P52">C.樓層：_____層。</text:p>
      <text:p text:style-name="P53">D.面積：______平方公尺。</text:p>
      <text:p text:style-name="P54">E.所有權人：_____________。</text:p>
      <text:p text:style-name="P55">F.權利範圍：_____________。</text:p>
      <text:p text:style-name="P56">G.建築完成日期(依建造執照、使用執照或稅籍證明資料或買賣契約等相關文件記載) _____年______月______日。</text:p>
      <text:p text:style-name="P57">3.建物用途：□建物使用執照如附件____□建物登記謄本或□其他足資證明法定用途文件(如建物竣工平面圖)___________。</text:p>
      <text:p text:style-name="P58"><text:span text:style-name="T59">4.</text:span><text:span text:style-name="T60">已登記建物：</text:span><text:span text:style-name="T61">□</text:span><text:span text:style-name="T62">建物測量成果圖或</text:span><text:span text:style-name="T63">□</text:span><text:span text:style-name="T64">建物標示圖如附件</text:span><text:span text:style-name="T65">____</text:span><text:span text:style-name="T66">，未登記建物：</text:span><text:span text:style-name="T67">□</text:span><text:span text:style-name="T68">房屋位置略圖如附件</text:span><text:span text:style-name="T69">________</text:span><text:span text:style-name="T70">。</text:span></text:p>
      <text:p text:style-name="P71">(二)建物所有權人_______或他項權利人________□登記簿上記載之管理人___________。</text:p>
      <text:p text:style-name="P72">(三)建物型態與現況格局</text:p>
      <text:p text:style-name="P73"><text:span text:style-name="T74">1.</text:span><text:span text:style-name="T75">建物</text:span><text:span text:style-name="T76">型態</text:span></text:p>
      <text:p text:style-name="P77">(1)□一般建物：單獨所有權無共有部分(□獨棟□連棟□雙併□其他_____。）</text:p>
      <text:p text:style-name="P78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79">(3)□其他特殊建物：□工廠□廠辦□農舍□倉庫□其他_______型態。</text:p>
      <text:p text:style-name="P80">2.現況格局：□房間____間□____廳□衛浴____間，□有□無隔間。</text:p>
      <text:p text:style-name="P81">(四)建物權利種類及其登記狀態</text:p>
      <text:p text:style-name="P82"><text:span text:style-name="T83">1.□</text:span><text:span text:style-name="T84">所有權</text:span><text:span text:style-name="T85">(□</text:span><text:span text:style-name="T86">單獨</text:span><text:span text:style-name="T87">□</text:span><text:span text:style-name="T88">持分共有</text:span><text:span text:style-name="T89">)</text:span><text:span text:style-name="T90">。</text:span></text:p>
      <text:p text:style-name="P91"><text:span text:style-name="T92">2.□</text:span><text:span text:style-name="T93">有</text:span><text:span text:style-name="T94">□</text:span><text:span text:style-name="T95">無他</text:span><text:span text:style-name="T96">項權利設定</text:span><text:span text:style-name="T97">(□</text:span><text:span text:style-name="T98">抵押權</text:span><text:span text:style-name="T99">□</text:span><text:span text:style-name="T100">不動產役權</text:span><text:span text:style-name="T101">□</text:span><text:span text:style-name="T102">典權</text:span><text:span text:style-name="T103">)</text:span><text:span text:style-name="T104">，設定情形</text:span><text:span text:style-name="T105">______(</text:span><text:span text:style-name="T106">詳如登記謄本</text:span><text:span text:style-name="T107">)</text:span><text:span text:style-name="T108">。</text:span></text:p>
      <text:p text:style-name="P109">3.□有□無限制登記(□預告登記□查封□假扣押□假處分□其他禁止處分________)，登記情形____________(詳如附登記謄本）。</text:p>
      <text:p text:style-name="P110">4.□有□無信託登記，若有，信託契約之主要條款內容__________(依登記謄本及信託專簿記載)。</text:p>
      <text:p text:style-name="P111">5.其他事項(□依民事訴訟法第254條規定註記，其註記內容________□其他相關註記_____）。</text:p>
      <text:p text:style-name="P112">(五)建物目前管理與使用情況：</text:p>
      <text:p text:style-name="P113">1.□是□否為共有，若是，□有□無分管協議，□有□無使用、管理等登記，若有，其內容____________。</text:p>
      <text:p text:style-name="P114">2.建物□有□無出租，若有，其租金________元、租期______，租約□是□否有公證等事項。</text:p>
      <text:p text:style-name="P115">3.建物□有□無出借，若有，其出借內容__________。</text:p>
      <text:p text:style-name="P116">4.建物□有□無占用他人土地，若有，其占用情形________(依測量成果圖或建物登記謄本等相關文件記載)。</text:p>
      <text:p text:style-name="P117">5.建物□有□無被他人占用，若有，其被占用情形__________。</text:p>
      <text:p text:style-name="P118">6.目前作住宅使用之建物□是□否位屬□工業區□不得作住宅使用之商業區□其他分區__________，若是，其建物使用之合法性_____________。</text:p>
      <text:p text:style-name="P119">7.□有□無獎勵容積之開放空間提供公共使用，若有，其情形________(依使用執照記載)。</text:p>
      <text:p text:style-name="P120">8.水、電及瓦斯供應情形：</text:p>
      <text:p text:style-name="P121">(1)使用□自來水□地下水。若使用自來水，□是□否正常，若否，其原因______。</text:p>
      <text:soft-page-break/>
      <text:p text:style-name="P122">(2)□有□無獨立電表，若無，其原因________。</text:p>
      <text:p text:style-name="P123">(3)使用□天然□桶裝瓦斯。</text:p>
      <text:p text:style-name="P124">9.□有□無積欠應繳費用(□水費□電費□瓦斯費□管理費□其他_____)，若有，其金額_________元整。</text:p>
      <text:p text:style-name="P125">10.使用執照□有□無備註注意事項，若有，其內容_______________。</text:p>
      <text:p text:style-name="P126"><text:span text:style-name="T127">11.</text:span><text:span text:style-name="T128">電梯設備</text:span><text:span text:style-name="T129">□</text:span><text:span text:style-name="T130">有</text:span><text:span text:style-name="T131">□</text:span><text:span text:style-name="T132">無張貼有效合格認證標章，若無，</text:span><text:span text:style-name="T133">其原因</text:span><text:span text:style-name="T134">________</text:span><text:span text:style-name="T135">。</text:span></text:p>
      <text:p text:style-name="P136"><text:span text:style-name="T137">12.□</text:span><text:span text:style-name="T138">有</text:span><text:span text:style-name="T139">□</text:span><text:span text:style-name="T140">無消防設施，若有，項目</text:span><text:span text:style-name="T141">_________________</text:span><text:span text:style-name="T142">。</text:span></text:p>
      <text:p text:style-name="P143">13.□有□無無障礙設施，若有，項目_________________。</text:p>
      <text:p text:style-name="P144">14.□水□電管線於產權持有期間□是□否更新。</text:p>
      <text:p text:style-name="P145">15.房屋□有□無施作夾層，若有，該夾層面積_____平方公尺，□是□否合法性。</text:p>
      <text:p text:style-name="P146">16.所有權持有期間□有□無居住。</text:p>
      <text:p text:style-name="P147"><text:span text:style-name="T148">17.□</text:span><text:span text:style-name="T149">集合住宅</text:span><text:span text:style-name="T150">□</text:span><text:span text:style-name="T151">區分所有建物</text:span><text:span text:style-name="T152">(</text:span><text:span text:style-name="T153">公</text:span><text:span text:style-name="T154">寓大廈</text:span><text:span text:style-name="T155">)</text:span><text:span text:style-name="T156">記載相關事項</text:span></text:p>
      <text:p text:style-name="P157">(1)住戶規約內容：</text:p>
      <text:p text:style-name="P158">A.□有□無約定□專用部分□共用部分，如有，其範圍及使用方式相關文件如附件_______。</text:p>
      <text:p text:style-name="P159">B.□管理費□使用費數額_________元整，其繳交方式_____________。</text:p>
      <text:p text:style-name="P160">C.公共基金數額_________元整□提撥方式________，運用方式_______。</text:p>
      <text:p text:style-name="P161">D.□是□否有管理組織及其管理方式。</text:p>
      <text:p text:style-name="P162">E.□有□無使用手冊？若有，如附件_______。</text:p>
      <text:p text:style-name="P163">(2)□有□無規約以外特殊使用及其限制，若有，其內容__________________</text:p>
      <text:p text:style-name="P164">A.共用部分□有□無分管協議，若有，其協議內容_________。</text:p>
      <text:p text:style-name="P165">B.專有部分使用□有□無限制，若有，其限制內容__________。</text:p>
      <text:p text:style-name="P166">C.□有□無公共設施重大修繕(所有權人另須付費)決議，若有，其內容__________。</text:p>
      <text:p text:style-name="P167">D.□有□無管理維護公司，若有，其維護公司名稱__________。</text:p>
      <text:p text:style-name="P168">(六)建物瑕疵情形：</text:p>
      <text:p text:style-name="P169">1.□有□無混凝土中□水溶性氯離子含量檢測□輻射檢測，若有，檢測結果如附件______，若無，其原因___________。</text:p>
      <text:p text:style-name="P170">2.□是□否有滲漏水情形，若有，其位置___________。</text:p>
      <text:p text:style-name="P171">3.□有□無□違建□禁建，若有，其位置_______，面積約略_______平方公尺，建管機關列管情形____________。</text:p>
      <text:p text:style-name="P172">4.□是□否曾經發生火災及其他天然災害或人為破壞，造成建築物損害情形及其修繕情形_____________。</text:p>
      <text:p text:style-name="P173">5.目前□是□否因地震被建管單位公告列為危險建築，若是，其危險等級______。</text:p>
      <text:p text:style-name="P174">6.樑、柱部分□是□否有顯見間隙裂痕，若有，其位置______及裂痕長度_____公分、間隙寬度_______公分。</text:p>
      <text:p text:style-name="P175">7.房屋鋼筋□有□無裸露，若有，其位置__________。</text:p>
      <text:p text:style-name="P176">(七)停車位記載情形(如無停車位，則免填)：</text:p>
      <text:p text:style-name="P177">1.□有□否辦理單獨區分所有建物登記。</text:p>
      <text:p text:style-name="P178">2.使用約定：_____________。</text:p>
      <text:p text:style-name="P179">3.權利種類：□專有□共有。</text:p>
      <text:p text:style-name="P180">4.停車位性質：□法定停車位□自行增設停車位□獎勵增設停車位□無法辨識。</text:p>
      <text:p text:style-name="P181">5.停車位之型式及位置：□坡道平面□升降平面□坡道機械□升降機械□塔式車位□一樓平面□其他________，車位規格長___公尺，寬___公尺，淨高___公尺，所在樓層別____樓，位置圖如附件____。機械式停車位可承載之重量<text:soft-page-break/>_____噸。</text:p>
      <text:p text:style-name="P182">6.車位編號：____(已辦理產權登記且有登記車位編號者，依其登記之編號，未辦理者，依分管編號為準)。</text:p>
      <text:p text:style-name="P183">二、基地</text:p>
      <text:p text:style-name="P184">(一)基地標示</text:p>
      <text:p text:style-name="P185">1.坐落：____縣(市)____鄉(鎮、市、區)____段____小段____地號。</text:p>
      <text:p text:style-name="P186">2.面積：____平方公尺。</text:p>
      <text:p text:style-name="P187">3.權利範圍：_____。種類：□所有權□地上權□典權□使用權。</text:p>
      <text:p text:style-name="P188">4.地籍圖如附件_____。</text:p>
      <text:p text:style-name="P189">(二)基地□所有權人________□他項權利人____□登記簿上記載之管理人_______。</text:p>
      <text:p text:style-name="P190">(三)基地權利種類及其登記狀態（詳如登記謄本）：</text:p>
      <text:p text:style-name="P191"><text:span text:style-name="T192">1.</text:span><text:span text:style-name="T193">所有權：</text:span><text:span text:style-name="T194">□</text:span><text:span text:style-name="T195">單</text:span><text:span text:style-name="T196">獨</text:span><text:span text:style-name="T197">□</text:span><text:span text:style-name="T198">持分共有。</text:span></text:p>
      <text:p text:style-name="P199">2.他項權利：□地上權□典權。</text:p>
      <text:p text:style-name="P200">3.□有□無信託登記，若有，信託契約之主要條款內容___________________(依登記謄本及信託專簿記載)</text:p>
      <text:p text:style-name="P201">4.基地權利□有□無設定負擔，若有，設定負擔情形_______________。</text:p>
      <text:p text:style-name="P202">(1)□有□無他項權利設定(□地上權□不動產役權□抵押權□典權)。</text:p>
      <text:p text:style-name="P203">(2)□有□無限制登記(□預告登記□查封□假扣押□假處分及□其他禁止處分_______。)。</text:p>
      <text:p text:style-name="P204">(3)其他事項(□依民事訴訟法第254條規定註記，其註記內容__________□其他相關註記_____________)。</text:p>
      <text:p text:style-name="P205">(四)基地目前管理與使用情況：</text:p>
      <text:p text:style-name="P206">1.□有□無共有人分管協議，□有□無依民法第826條之1規定為□使用管理□分割等約定之登記，若有，其內容____________。</text:p>
      <text:p text:style-name="P207">2.□有□無出租，□有□無出借，若有，其□出租□出借情形____________。</text:p>
      <text:p text:style-name="P208">3.□有□無供公眾通行之私有道路，若有，其位置如附件_____及約略面積_____平方公尺。</text:p>
      <text:p text:style-name="P209">4.□有□無界址糾紛，若有，其與_________先生(女士)發生糾紛。</text:p>
      <text:p text:style-name="P210">5.基地對外道路□是□否可通行，若否，其情形_____________。</text:p>
      <text:p text:style-name="P211">(五)基地使用管制內容：</text:p>
      <text:p text:style-name="P212">1.使用分區或編定</text:p>
      <text:p text:style-name="P213">(1)都市土地，土地使用分區_________(以主管機關核發之都市計畫土地使用分區證明為準)。</text:p>
      <text:p text:style-name="P214">(2)非都市土地，土地使用分區___________，編定用地類別___________(以土地登記謄本記載為準)。</text:p>
      <text:p text:style-name="P215">(3)若未記載者，其管制情形______________。</text:p>
      <text:p text:style-name="P216">2.法定建蔽率：____________。</text:p>
      <text:p text:style-name="P217">3.法定容積率：____________。</text:p>
      <text:p text:style-name="P218">4.開發方式限制：□都市計畫說明書有附帶規定以□徵收□區段徵收□市地重劃□其他方式___________開發，□屬都市計畫法規定之禁限建地區。</text:p>
      <text:p text:style-name="P219">三、重要交易條件：</text:p>
      <text:p text:style-name="P220">(一)交易種類：□買賣□互易。</text:p>
      <text:p text:style-name="P221">(二)交易價金：新臺幣(以下同)_________元整。</text:p>
      <text:p text:style-name="P222">(三)付款方式：__________________。</text:p>
      <text:p text:style-name="P223">(四)應納稅費項目、規費項目及負擔方式：</text:p>
      <text:p text:style-name="P224">1.稅費項目：□契稅預估______元整□房屋稅預估______元整□印花稅預估______元整□其他______。</text:p>
      <text:soft-page-break/>
      <text:p text:style-name="P225">2.規費項目:□登記規費預估_________元整□公證費預估_________元整。</text:p>
      <text:p text:style-name="P226">3.其他費用：□所有權移轉代辦費用預估______元整□水費預估______元整□電費預估_______元整□瓦斯費預估______元整□管理費預估______元整□電話費預估______元整□其他_________。</text:p>
      <text:p text:style-name="P227">4.負擔方式：由買賣雙方另以契約約定。</text:p>
      <text:p text:style-name="P228">(五)賣方□是□否有附加設備，如有，設備內容____________。</text:p>
      <text:p text:style-name="P229">(六)他項權利及限制登記之處理方式(如無，則免填)____________。</text:p>
      <text:p text:style-name="P230">(七)□有□無解約、違約之處罰等，若有，其內容____________。</text:p>
      <text:p text:style-name="P231">(八)其他交易事項：________。</text:p>
      <text:p text:style-name="P232">四、其他重要事項：</text:p>
      <text:p text:style-name="P233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234">(二)□是□否已辦理地籍圖重測，若否，主管機關□是□否已公告辦理。</text:p>
      <text:p text:style-name="P235">(三)□是□否公告徵收，若是，其徵收範圍_________。</text:p>
      <text:p text:style-name="P236">(四)□是□否為直轄市或縣(市)政府列管之山坡地住宅社區，若是，其列管內容____。</text:p>
      <text:p text:style-name="P237">(五)本建物(專有部分)於產權持有期間□是□否曾發生□兇殺□自殺□一氧化碳中毒□其他非自然死亡，若有，其情形__________。</text:p>
      <text:p text:style-name="P238">(六)本棟建物有無依法設置之中繼幫浦機械室或水箱，□有_____________□無。</text:p>
      <text:p text:style-name="P239">(七)本棟建物樓頂平臺有無依法設置之行動電話基地台設施，若有，應敘明。□有_________________________________________________________________□無。</text:p>
      <text:p text:style-name="P240"/>
      <text:p text:style-name="P241">不動產經紀業名稱：_______________________</text:p>
      <text:p text:style-name="P242"/>
      <text:p text:style-name="P243">不動產經紀人簽章：_______________________</text:p>
      <text:p text:style-name="P244"/>
      <text:p text:style-name="P245">委託人(賣方)簽章：________________________</text:p>
      <text:p text:style-name="P246"/>
      <text:p text:style-name="P247">交易相對人(買方)簽章：______________________</text:p>
      <text:p text:style-name="P248"/>
      <text:p text:style-name="P249">解說人簽章：______________________</text:p>
      <text:p text:style-name="P250"/>
      <text:p text:style-name="P251"><text:span text:style-name="T252">中華民國　　　年　　　月　　　　日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第</text:span><text:span text:style-name="頁碼"><text:s/></text:span><text:span text:style-name="頁碼"><text:page-number text:fixed="false">4</text:page-number></text:span><text:span text:style-name="頁碼"><text:s/></text:span><text:span text:style-name="頁碼">頁，共</text:span><text:span text:style-name="頁碼"><text:s/></text:span><text:span text:style-name="頁碼"><text:page-count>5</text:page-count></text:span><text:span text:style-name="頁碼"><text:s/></text:span><text:span text:style-name="頁碼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成屋</dc:title>
    <meta:initial-creator>h0009</meta:initial-creator>
    <dc:creator>羅森泰</dc:creator>
    <meta:creation-date>2025-05-21T02:42:00Z</meta:creation-date>
    <dc:date>2025-05-21T02:53:00Z</dc:date>
    <meta:print-date>2025-05-21T02:48:00Z</meta:print-date>
    <meta:template xlink:href="Normal" xlink:type="simple"/>
    <meta:editing-cycles>4</meta:editing-cycles>
    <meta:editing-duration>PT660S</meta:editing-duration>
    <meta:document-statistic meta:page-count="5" meta:paragraph-count="11" meta:word-count="891" meta:character-count="5961" meta:row-count="42" meta:non-whitespace-character-count="5081"/>
  </office:meta>
</office:document-meta>
</file>