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2" style:parent-style-name="預設段落字型" style:family="text">
      <style:text-properties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25in" fo:margin-left="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5in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5in" fo:margin-left="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line-height="0.2222in" fo:text-indent="-0.0368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222in" fo:text-indent="-0.036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222in" fo:margin-left="-0.0013in" fo:text-indent="0.7284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222in" fo:text-indent="-0.0368in"/>
      <style:text-properties style:font-name="標楷體" style:font-name-asian="標楷體"/>
    </style:style>
    <style:style style:name="P97" style:parent-style-name="本文縮排" style:family="paragraph">
      <style:paragraph-properties fo:margin-bottom="0in" fo:line-height="0.2222in" fo:margin-left="1.3333in" fo:text-indent="-1in">
        <style:tab-stops/>
      </style:paragraph-properties>
      <style:text-properties style:font-name="標楷體" style:font-name-asian="標楷體"/>
    </style:style>
    <style:style style:name="P98" style:parent-style-name="本文縮排" style:family="paragraph">
      <style:paragraph-properties fo:margin-bottom="0in" fo:line-heigh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106" style:parent-style-name="本文縮排" style:family="paragraph">
      <style:paragraph-properties fo:margin-bottom="0in" fo:line-height="0.2222in"/>
      <style:text-properties style:font-name="標楷體" style:font-name-asian="標楷體" fo:color="#000000"/>
    </style:style>
    <style:style style:name="P107" style:parent-style-name="本文縮排" style:family="paragraph">
      <style:paragraph-properties fo:margin-bottom="0in" fo:line-height="0.2222in" fo:text-indent="0.1666in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本文縮排" style:family="paragraph">
      <style:paragraph-properties fo:margin-bottom="0in" fo:line-height="0.2222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本文縮排" style:family="paragraph">
      <style:paragraph-properties fo:margin-bottom="0in" fo:line-height="0.2222in" fo:margin-left="0.5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5" style:parent-style-name="本文縮排" style:family="paragraph">
      <style:paragraph-properties fo:margin-bottom="0in" fo:line-height="0.2222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1" style:parent-style-name="本文縮排" style:family="paragraph">
      <style:paragraph-properties fo:margin-bottom="0in" fo:line-height="0.222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222in" fo:text-indent="-0.1347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222in" fo:margin-left="0.8333in">
        <style:tab-stops/>
      </style:paragraph-properties>
      <style:text-properties style:font-name="標楷體" style:font-name-asian="標楷體" fo:color="#000000"/>
    </style:style>
    <style:style style:name="P149" style:parent-style-name="本文縮排" style:family="paragraph">
      <style:paragraph-properties fo:margin-bottom="0in" fo:line-height="0.2222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222in" fo:margin-left="0.8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2222in" fo:margin-left="0.8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222in" fo:margin-left="0.8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222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2222in" fo:margin-left="0.8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222in" fo:margin-left="0.8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222in" fo:margin-left="0.8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222in" fo:margin-left="0.8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222in" fo:margin-left="0.8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222in" fo:margin-left="2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HK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222in" fo:margin-left="1.5in" fo:text-indent="-1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222in" fo:margin-left="1.5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222in" fo:margin-left="1.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fo:line-height="0.2222in" fo:margin-left="1.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2" style:parent-style-name="本文縮排" style:family="paragraph">
      <style:paragraph-properties fo:text-align="end" fo:margin-bottom="0in" fo:line-height="0.2222in" fo:margin-left="0in">
        <style:tab-stops/>
      </style:paragraph-properties>
      <style:text-properties style:font-name="標楷體" style:font-name-asian="標楷體"/>
    </style:style>
    <style:style style:name="P283" style:parent-style-name="本文縮排" style:family="paragraph">
      <style:paragraph-properties fo:margin-bottom="0in" fo:line-height="0.2222in" fo:margin-lef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222in" fo:margin-left="0.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line-height="0.25in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25in" fo:margin-left="0.3347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25in" fo:margin-left="0.3347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5in" fo:margin-left="0.3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fo:line-height="0.25in" fo:margin-left="0.3347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5in" fo:margin-left="0.3347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25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6" style:parent-style-name="內文" style:family="paragraph">
      <style:paragraph-properties fo:line-height="0.25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5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line-height="0.25in" fo:margin-left="0.33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25in" fo:margin-left="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P371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5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line-height="0.25in" fo:margin-left="3.5in" fo:text-indent="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line-height="0.25in" fo:margin-left="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ableColumn406" style:family="table-column">
      <style:table-column-properties style:column-width="6.7604in" style:use-optimal-column-width="false"/>
    </style:style>
    <style:style style:name="Table405" style:family="table">
      <style:table-properties style:width="6.7604in" fo:margin-left="0.0847in" table:align="left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410" style:family="table-row">
      <style:table-row-properties style:min-row-height="1.2965in" style:use-optimal-row-height="false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417" style:parent-style-name="內文" style:family="paragraph">
      <style:paragraph-properties fo:line-height="0.1944in"/>
      <style:text-properties style:font-name="標楷體" style:font-name-asian="標楷體"/>
    </style:style>
    <style:style style:name="P418" style:parent-style-name="內文" style:family="paragraph">
      <style:paragraph-properties fo:line-height="0.1944in"/>
      <style:text-properties style:font-name="標楷體" style:font-name-asian="標楷體"/>
    </style:style>
    <style:style style:name="P419" style:parent-style-name="內文" style:family="paragraph">
      <style:paragraph-properties fo:line-height="0.1944in"/>
      <style:text-properties style:font-name="標楷體" style:font-name-asian="標楷體"/>
    </style:style>
    <style:style style:name="P420" style:parent-style-name="內文" style:family="paragraph">
      <style:paragraph-properties fo:line-height="0.1944in" fo:margin-left="0.4847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1944in" fo:margin-left="0.6597in" fo:text-indent="-0.1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1944in" fo:margin-left="0.668in" fo:text-indent="-0.1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language-asian="zh" style:country-asian="HK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language-asian="zh" style:country-asian="HK"/>
    </style:style>
  </office:automatic-styles>
  <office:body>
    <office:text text:use-soft-page-breaks="true">
      <text:p text:style-name="P1"><text:bookmark-start text:name="_Hlk142657076"/><text:span text:style-name="T2">不動產經紀業備查申請書</text:span></text:p>
      <text:p text:style-name="P3"><text:span text:style-name="T4">收件日期：</text:span><text:span text:style-name="T5">　　　</text:span><text:span text:style-name="T6">年</text:span><text:span text:style-name="T7">　</text:span><text:span text:style-name="T8"><text:s text:c="2"/></text:span><text:span text:style-name="T9">　</text:span><text:span text:style-name="T10">月</text:span><text:span text:style-name="T11">　</text:span><text:span text:style-name="T12"><text:s text:c="2"/></text:span><text:span text:style-name="T13">　</text:span><text:span text:style-name="T14">日　　　字號：</text:span><text:span text:style-name="T15">　　　　　</text:span><text:span text:style-name="T16">字第</text:span><text:span text:style-name="T17">　　　　　　　　　</text:span><text:span text:style-name="T18">號</text:span></text:p>
      <text:p text:style-name="P19"><text:span text:style-name="T20">不動產經紀業管理登記簿登錄號碼：</text:span><text:span text:style-name="T21">　　　　　　　　　　　　　　　</text:span></text:p>
      <text:p text:style-name="P22"><text:span text:style-name="T23">＝＝＝＝＝＝＝＝＝＝＝＝＝＝＝＝以上各項申請人免填＝＝＝＝＝＝＝＝＝＝＝＝＝＝＝</text:span></text:p>
      <text:p text:style-name="P24"><text:span text:style-name="T25">一、受理機關：</text:span><text:span text:style-name="T26">　　　　</text:span><text:span text:style-name="T27">縣（市）政府市政府地政局</text:span></text:p>
      <text:p text:style-name="P28">二、經紀業</text:p>
      <text:p text:style-name="P29"><text:span text:style-name="T30">名稱：</text:span><text:span text:style-name="T31">　　　　　　　　　　　　</text:span><text:span text:style-name="T32"><text:s text:c="6"/></text:span><text:span text:style-name="T33">　　</text:span><text:span text:style-name="T34"><text:s/></text:span><text:span text:style-name="T35">所在地：</text:span><text:span text:style-name="T36">　　　　　　　　　　</text:span><text:span text:style-name="T37"><text:s text:c="3"/></text:span><text:span text:style-name="T38">　　</text:span></text:p>
      <text:p text:style-name="P39"><text:span text:style-name="T40">許可日期：</text:span><text:span text:style-name="T41">　　</text:span><text:span text:style-name="T42"><text:s text:c="3"/></text:span><text:span text:style-name="T43">年</text:span><text:span text:style-name="T44">　</text:span><text:span text:style-name="T45"><text:s text:c="4"/></text:span><text:span text:style-name="T46">　</text:span><text:span text:style-name="T47">月</text:span><text:span text:style-name="T48">　</text:span><text:span text:style-name="T49"><text:s text:c="3"/></text:span><text:span text:style-name="T50">　</text:span><text:span text:style-name="T51">日</text:span><text:span text:style-name="T52"><text:s/></text:span><text:span text:style-name="T53">　文</text:span><text:span text:style-name="T54"><text:s text:c="2"/></text:span><text:span text:style-name="T55">號：</text:span><text:span text:style-name="T56">　　　　　　　　　　　　　</text:span><text:span text:style-name="T57"><text:s/></text:span></text:p>
      <text:p text:style-name="P58"><text:span text:style-name="T59">統一編號：</text:span><text:span text:style-name="T60">　　　　　　　　</text:span><text:span text:style-name="T61"><text:s text:c="6"/></text:span><text:span text:style-name="T62">　　</text:span><text:span text:style-name="T63"><text:s text:c="2"/></text:span><text:span text:style-name="T64">　</text:span><text:span text:style-name="T65">電子郵件信箱：</text:span><text:span text:style-name="T66">　　　　　　</text:span><text:span text:style-name="T67"><text:s text:c="8"/></text:span></text:p>
      <text:p text:style-name="P68"><text:span text:style-name="T69">消費者服務專線電話：</text:span><text:span text:style-name="T70"><text:s text:c="16"/></text:span><text:span text:style-name="T71"><text:s text:c="5"/></text:span><text:span text:style-name="T72">網</text:span><text:span text:style-name="T73"><text:s text:c="3"/></text:span><text:span text:style-name="T74">址：</text:span><text:span text:style-name="T75"><text:s/></text:span><text:span text:style-name="T76">　　　</text:span><text:span text:style-name="T77"><text:s text:c="2"/></text:span><text:span text:style-name="T78">　　　</text:span><text:span text:style-name="T79"><text:s text:c="11"/></text:span></text:p>
      <text:p text:style-name="P80">三、申請備查事由</text:p>
      <text:p text:style-name="P81"><text:span text:style-name="T82"><text:s/></text:span><text:span text:style-name="T83">（一）</text:span><text:span text:style-name="T84">□</text:span><text:span text:style-name="T85">經紀業</text:span><text:span text:style-name="T86">設立</text:span><text:span text:style-name="T87">備查</text:span></text:p>
      <text:p text:style-name="P88"><text:span text:style-name="T89"><text:s text:c="9"/></text:span><text:span text:style-name="T90">經紀人員數：</text:span><text:span text:style-name="T91">　　　</text:span><text:span text:style-name="T92">人（附件：經紀人員名冊）</text:span></text:p>
      <text:p text:style-name="P93"><text:span text:style-name="T94">加入同業公會名稱：</text:span><text:span text:style-name="T95">　　　　　　　　　　　</text:span></text:p>
      <text:p text:style-name="P96"><text:s/>（二）□經紀業變更備查</text:p>
      <text:p text:style-name="P97">1.變更事項：□名稱變更　　<text:s text:c="3"/>□所在地變更　　　　　<text:s text:c="5"/>□組織型態變更</text:p>
      <text:p text:style-name="P98"><text:span text:style-name="T99"><text:s text:c="2"/>□</text:span><text:span text:style-name="T100">組織解散或終止營業　</text:span><text:span text:style-name="T101"><text:s text:c="5"/>□</text:span><text:span text:style-name="T102">經營型態變更　　　　</text:span><text:span text:style-name="T103"><text:s text:c="5"/>□</text:span><text:span text:style-name="T104">營業項目變更</text:span></text:p>
      <text:p text:style-name="P105"><text:s text:c="2"/>□加入之同業公會變更　<text:s text:c="5"/>□僱用之經紀人員變更　<text:s text:c="5"/>□遷入</text:p>
      <text:p text:style-name="P106"><text:s text:c="2"/>□負責人、董事、監察人或經理人變更<text:s text:c="20"/></text:p>
      <text:p text:style-name="P107"><text:span text:style-name="T108">□</text:span><text:span text:style-name="T109">停業，期間：</text:span><text:span text:style-name="T110">　　　</text:span><text:span text:style-name="T111">年</text:span><text:span text:style-name="T112">　　</text:span><text:span text:style-name="T113">月</text:span><text:span text:style-name="T114">　　</text:span><text:span text:style-name="T115">日至</text:span><text:span text:style-name="T116">　　　</text:span><text:span text:style-name="T117">年</text:span><text:span text:style-name="T118">　　</text:span><text:span text:style-name="T119">月</text:span><text:span text:style-name="T120">　　</text:span><text:span text:style-name="T121">日止</text:span></text:p>
      <text:p text:style-name="P122"><text:span text:style-name="T123"><text:s text:c="2"/>□</text:span><text:span text:style-name="T124">經營國外不動產仲介或代銷業務變更</text:span><text:span text:style-name="T125"><text:s text:c="20"/>□</text:span><text:span text:style-name="T126">復</text:span><text:span text:style-name="T127">業</text:span></text:p>
      <text:p text:style-name="P128"><text:span text:style-name="T129"><text:s text:c="2"/>□</text:span><text:span text:style-name="T130">個人資料檔案安全維護計畫</text:span><text:span text:style-name="T131">及業務終止後個人資料處理方法變更</text:span><text:span text:style-name="T132"><text:s/>□</text:span><text:span text:style-name="T133">其他：</text:span><text:span text:style-name="T134">　　　</text:span></text:p>
      <text:p text:style-name="P135"><text:span text:style-name="T136">2.</text:span><text:span text:style-name="T137">變更前事項內容：</text:span><text:span text:style-name="T138">　　　　　　　　　　　　　　　　　　　　　　　　　　　</text:span><text:span text:style-name="T139"><text:s/></text:span><text:span text:style-name="T140">　</text:span></text:p>
      <text:p text:style-name="P141"><text:span text:style-name="T142">3.</text:span><text:span text:style-name="T143">變更後事項內容：</text:span><text:span text:style-name="T144">　　　　　　　　　　　　　　　　　　　　　　　　　</text:span><text:span text:style-name="T145"><text:s/></text:span><text:span text:style-name="T146">　　　</text:span></text:p>
      <text:p text:style-name="P147"><text:s text:c="2"/>（三）□營業處所分設備查<text:s text:c="4"/>□委託代銷契約（簽訂）備查（請載明「※」項）</text:p>
      <text:p text:style-name="P148">營業處所型態：□常態　　　□非常態（請加載「※」項）</text:p>
      <text:p text:style-name="P149"><text:span text:style-name="T150">營業處所名稱：</text:span><text:span text:style-name="T151">　　　　　　　　　　　　　　　　</text:span></text:p>
      <text:p text:style-name="P152"><text:span text:style-name="T153">營業處所所在地：</text:span><text:span text:style-name="T154">　　　　　　　　　　　　　　　　　　　　　　　　　　　</text:span></text:p>
      <text:p text:style-name="P155"><text:span text:style-name="T156">設立日期：</text:span><text:span text:style-name="T157">　　　</text:span><text:span text:style-name="T158">年</text:span><text:span text:style-name="T159">　　</text:span><text:span text:style-name="T160">月</text:span><text:span text:style-name="T161">　　</text:span><text:span text:style-name="T162">日　經紀人員數：</text:span><text:span text:style-name="T163">　</text:span><text:span text:style-name="T164">　　</text:span><text:span text:style-name="T165">人（附件：經紀人員名冊）</text:span></text:p>
      <text:p text:style-name="P166"><text:span text:style-name="T167">※#</text:span><text:span text:style-name="T168">非常態營業處所設立目的：</text:span><text:span text:style-name="T169">　　　　　　　　</text:span><text:span text:style-name="T170">　</text:span></text:p>
      <text:p text:style-name="P171"><text:span text:style-name="T172">※#</text:span><text:span text:style-name="T173">非常態營業處所設立期間：</text:span><text:span text:style-name="T174">　　　</text:span><text:span text:style-name="T175">年</text:span><text:span text:style-name="T176">　　</text:span><text:span text:style-name="T177">月</text:span><text:span text:style-name="T178">　　</text:span><text:span text:style-name="T179">日至</text:span><text:span text:style-name="T180">　　　</text:span><text:span text:style-name="T181">年</text:span><text:span text:style-name="T182">　　</text:span><text:span text:style-name="T183">月</text:span><text:span text:style-name="T184">　　</text:span><text:span text:style-name="T185">日止</text:span></text:p>
      <text:p text:style-name="P186"><text:span text:style-name="T187">※</text:span><text:span text:style-name="T188">代理銷售不動產名稱</text:span><text:span text:style-name="T189">(</text:span><text:span text:style-name="T190">建案名稱</text:span><text:span text:style-name="T191">)</text:span><text:span text:style-name="T192">：</text:span><text:span text:style-name="T193">　　　　　　　　</text:span><text:span text:style-name="T194"><text:s text:c="19"/></text:span><text:span text:style-name="T195">　</text:span></text:p>
      <text:p text:style-name="P196"><text:span text:style-name="T197">※</text:span><text:span text:style-name="T198">不動產所在地：</text:span><text:span text:style-name="T199">　　　　　　　　　　　　</text:span><text:span text:style-name="T200">　　　　　　　　　　　</text:span><text:span text:style-name="T201"><text:s text:c="7"/></text:span></text:p>
      <text:p text:style-name="P202"><text:span text:style-name="T203">※#</text:span><text:span text:style-name="T204">建造執照核發日期：</text:span><text:span text:style-name="T205"><text:s text:c="4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；字號：</text:span><text:span text:style-name="T211"><text:s text:c="22"/></text:span></text:p>
      <text:p text:style-name="P212"><text:span text:style-name="T213">※</text:span><text:span text:style-name="T214">銷售總金額：</text:span><text:span text:style-name="T215">　　　　　　　</text:span><text:span text:style-name="T216">元　</text:span><text:span text:style-name="T217"><text:s text:c="2"/>※</text:span><text:span text:style-name="T218">代理銷售戶</text:span><text:span text:style-name="T219">(</text:span><text:span text:style-name="T220">棟</text:span><text:span text:style-name="T221">)</text:span><text:span text:style-name="T222">數：</text:span><text:span text:style-name="T223">＿</text:span><text:span text:style-name="T224"><text:s/></text:span><text:span text:style-name="T225">＿＿＿</text:span><text:span text:style-name="T226"><text:s text:c="6"/></text:span></text:p>
      <text:p text:style-name="P227"><text:span text:style-name="T228">※</text:span><text:span text:style-name="T229">委託代銷期</text:span><text:span text:style-name="T230">間</text:span><text:span text:style-name="T231">：</text:span><text:span text:style-name="T232">□</text:span><text:span text:style-name="T233">　　　</text:span><text:span text:style-name="T234">年</text:span><text:span text:style-name="T235">　　</text:span><text:span text:style-name="T236">月</text:span><text:span text:style-name="T237">　　</text:span><text:span text:style-name="T238">日至</text:span><text:span text:style-name="T239">　　　</text:span><text:span text:style-name="T240">年</text:span><text:span text:style-name="T241">　　</text:span><text:span text:style-name="T242">月</text:span><text:span text:style-name="T243">　　</text:span><text:span text:style-name="T244">日止</text:span></text:p>
      <text:p text:style-name="P245"><text:span text:style-name="T246">□</text:span><text:span text:style-name="T247">其他：</text:span><text:span text:style-name="T248">＿＿＿＿＿</text:span><text:span text:style-name="T249"><text:s text:c="27"/></text:span><text:span text:style-name="T250"><text:s/></text:span></text:p>
      <text:p text:style-name="P251"><text:span text:style-name="T252">（四）</text:span><text:span text:style-name="T253">□</text:span><text:span text:style-name="T254">營業處所變更備查（營業處所名稱：</text:span><text:span text:style-name="T255">　　　　　</text:span><text:span text:style-name="T256"><text:s/></text:span><text:span text:style-name="T257">）</text:span><text:span text:style-name="T258">□</text:span><text:span text:style-name="T259">委託代銷契約變更備查</text:span></text:p>
      <text:p text:style-name="P260">1.變更事項：□名稱變更　　　　□所在地變更　　<text:s/>□僱用之經紀人員變更　</text:p>
      <text:p text:style-name="P261">□遷入　　　　　　□裁撤　　　　　<text:s/>□設立目的變更　　　　</text:p>
      <text:p text:style-name="P262">□銷售總金額變更　□設立期間變更　<text:s/>□代理銷售不動產名稱變更</text:p>
      <text:p text:style-name="P263">□建造執照（日期或字號）變更<text:s text:c="7"/>□代理銷售戶(棟)數變更</text:p>
      <text:p text:style-name="P264"><text:span text:style-name="T265">□</text:span><text:span text:style-name="T266">委託代銷契約終止或解除</text:span><text:span text:style-name="T267"><text:s text:c="4"/></text:span><text:span text:style-name="T268"><text:s text:c="7"/>□</text:span><text:span text:style-name="T269">委託</text:span><text:span text:style-name="T270">代銷</text:span><text:span text:style-name="T271">期間</text:span><text:span text:style-name="T272">變更</text:span></text:p>
      <text:soft-page-break/>
      <text:p text:style-name="P273"><text:span text:style-name="T274">□</text:span><text:span text:style-name="T275">委託代銷之營業處所變更</text:span><text:span text:style-name="T276"><text:s text:c="11"/>□</text:span><text:span text:style-name="T277">其他：</text:span><text:span text:style-name="T278">　</text:span><text:span text:style-name="T279">　　　　</text:span><text:span text:style-name="T280"><text:s/></text:span><text:span text:style-name="T281">　　</text:span></text:p>
      <text:p text:style-name="P282"/>
      <text:p text:style-name="P283"><text:span text:style-name="T284"><text:s text:c="6"/>2.</text:span><text:span text:style-name="T285">變更前事項內容：</text:span><text:span text:style-name="T286">__________________________________________</text:span><text:span text:style-name="T287">　　　　　　　　　　　　　　　　　　　　　　　　　　　　</text:span></text:p>
      <text:p text:style-name="P288"><text:span text:style-name="T289">3.</text:span><text:span text:style-name="T290">變更後事項內容：</text:span><text:span text:style-name="T291">__________________________________________</text:span><text:span text:style-name="T292">　　　　　　　　　　　　　　　　　　　　　　　　　　　　</text:span></text:p>
      <text:p text:style-name="P293">四、負責人</text:p>
      <text:p text:style-name="P294"><text:span text:style-name="T295">姓名：</text:span><text:span text:style-name="T296">　　　　　　　　</text:span><text:span text:style-name="T297">　電子郵件信箱：</text:span><text:span text:style-name="T298">_</text:span><text:span text:style-name="T299">__________________________</text:span><text:span text:style-name="T300">　　　　　　　　　　　　　　　　　　　</text:span></text:p>
      <text:p text:style-name="P301"><text:span text:style-name="T302">聯絡電話：辦公室：</text:span><text:span text:style-name="T303">　　　　　　　</text:span><text:span text:style-name="T304">　住家：</text:span><text:span text:style-name="T305">　　　　　　　</text:span><text:span text:style-name="T306">　行動：</text:span><text:span text:style-name="T307">_____________</text:span><text:span text:style-name="T308">　　　　　　　　</text:span></text:p>
      <text:p text:style-name="P309"><text:span text:style-name="T310">戶籍地址：</text:span><text:span text:style-name="T311">_______________________________________________________</text:span><text:span text:style-name="T312">　　　　　　　　　　　　　　　　　　　　　　　</text:span></text:p>
      <text:p text:style-name="P313"><text:span text:style-name="T314">通訊地址：</text:span><text:span text:style-name="T315">_______________________________________________________</text:span><text:span text:style-name="T316">　　　　　　　　　　　　　　　　　　　　　　　</text:span></text:p>
      <text:p text:style-name="P317">五、代理人</text:p>
      <text:p text:style-name="P318"><text:span text:style-name="T319">姓名：</text:span><text:span text:style-name="T320">　　　　　　　　</text:span><text:span text:style-name="T321">　電子郵件信箱：</text:span><text:span text:style-name="T322">　　　　　　　　　　　</text:span></text:p>
      <text:p text:style-name="P323"><text:span text:style-name="T324">聯絡電話：辦公室：</text:span><text:span text:style-name="T325">　　　　　　　</text:span><text:span text:style-name="T326">　住家：</text:span><text:span text:style-name="T327">　　　　　　　</text:span><text:span text:style-name="T328">　行動：</text:span><text:span text:style-name="T329">_______________</text:span><text:span text:style-name="T330">　　　　　　　　</text:span></text:p>
      <text:p text:style-name="P331"><text:span text:style-name="T332">通訊地址：</text:span><text:span text:style-name="T333">________________________________________________________</text:span><text:span text:style-name="T334">　　　　　　　　　　　　　　　　　　　　　　　</text:span></text:p>
      <text:p text:style-name="P335">六、附繳文件</text:p>
      <text:p text:style-name="P336"><text:span text:style-name="T337">1.</text:span><text:span text:style-name="T338">　　　　　　　　　　　　　　</text:span><text:span text:style-name="T339"><text:s/></text:span><text:span text:style-name="T340">份（張）　</text:span><text:span text:style-name="T341">2.</text:span><text:span text:style-name="T342">　　　　　　　　　　　　　</text:span><text:span text:style-name="T343">份（張）</text:span></text:p>
      <text:p text:style-name="P344"><text:span text:style-name="T345">3.</text:span><text:span text:style-name="T346">　　　　</text:span><text:span text:style-name="T347">　　　　　　　　　　</text:span><text:span text:style-name="T348"><text:s/></text:span><text:span text:style-name="T349">份（張）　</text:span><text:span text:style-name="T350">4.</text:span><text:span text:style-name="T351">　　　　　　　　　　　　　</text:span><text:span text:style-name="T352">份（張）</text:span></text:p>
      <text:p text:style-name="P353"><text:span text:style-name="T354">5.</text:span><text:span text:style-name="T355">　　　　　　　　　　　　　　</text:span><text:span text:style-name="T356"><text:s/></text:span><text:span text:style-name="T357">份（張）　</text:span><text:span text:style-name="T358">6.</text:span><text:span text:style-name="T359">　　　　　　　　　　　　　</text:span><text:span text:style-name="T360">份（張）</text:span></text:p>
      <text:p text:style-name="P361"><text:span text:style-name="T362">7.</text:span><text:span text:style-name="T363">　　　　　　　　　　　　　　</text:span><text:span text:style-name="T364"><text:s/></text:span><text:span text:style-name="T365">份（張）　</text:span><text:span text:style-name="T366">8.</text:span><text:span text:style-name="T367">　　　　　　　　　　　　　</text:span><text:span text:style-name="T368">份（張）</text:span></text:p>
      <text:p text:style-name="P369"><text:span text:style-name="T370">七、聲明事項</text:span></text:p>
      <text:p text:style-name="P371">1.申請書各欄所填資料（含附繳文件）均為真實，如有不實，願負法律責任。</text:p>
      <text:p text:style-name="P372">2.申請經紀業負責人、董事、監察人或經理人變更備查者，其變更後負責人、董事、監察人或經理人確無不動產經紀業管理條例第6條第1項各款規定情事。</text:p>
      <text:p text:style-name="P373"><text:span text:style-name="T374">3.</text:span><text:span text:style-name="T375">本申請案件確由經紀業</text:span><text:span text:style-name="T376">負責人</text:span><text:span text:style-name="T377">委託上列代理人辦理無訛。</text:span></text:p>
      <text:p text:style-name="P378"/>
      <text:p text:style-name="P379"><text:span text:style-name="T380">經紀業名稱章：</text:span><text:span text:style-name="T381">　　　　　　　</text:span><text:span text:style-name="T382"><text:s text:c="11"/></text:span><text:span text:style-name="T383"><text:s text:c="3"/></text:span><text:span text:style-name="T384">負責人簽章：</text:span><text:span text:style-name="T385">　　　　</text:span><text:span text:style-name="T386"><text:s text:c="5"/></text:span><text:span text:style-name="T387">　　　</text:span><text:span text:style-name="T388"><text:s text:c="5"/></text:span></text:p>
      <text:p text:style-name="P389"/>
      <text:p text:style-name="P390"><text:span text:style-name="T391">代理人簽章：</text:span><text:span text:style-name="T392">　　　　　　</text:span><text:span text:style-name="T393"><text:s text:c="11"/></text:span></text:p>
      <text:p text:style-name="P394"><text:span text:style-name="T395">中華民國</text:span><text:span text:style-name="T396">　　　</text:span><text:span text:style-name="T397">年</text:span><text:span text:style-name="T398">　　</text:span><text:span text:style-name="T399"><text:s/></text:span><text:span text:style-name="T400">月</text:span><text:span text:style-name="T401">　</text:span><text:span text:style-name="T402"><text:s/></text:span><text:span text:style-name="T403">　</text:span><text:span text:style-name="T404">日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審查結果（本欄申請人免填）</text:p>
          </table:table-cell>
        </table:table-row>
        <table:table-row table:style-name="TableRow410">
          <table:table-cell table:style-name="TableCell411"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  <text:p text:style-name="P418"/>
      <text:p text:style-name="P419">備註：1.本申請書1式2份，應附繳文件請參考「不動產經紀業申請備查應附繳文件一覽表」。</text:p>
      <text:p text:style-name="P420">2.本申請書請採A4紙張，以直式橫書填載，其各項欄位大小得依實際需要自行調整。</text:p>
      <text:p text:style-name="P421"><text:span text:style-name="T422">3.</text:span><text:span text:style-name="T423">採</text:span><text:span text:style-name="T424">網路</text:span><text:span text:style-name="T425">申請者，經紀業名稱章、負責人簽章及代理人簽章部分，請使用工商憑證及自然人憑證作為網路身分認證，並依</text:span><text:span text:style-name="T426">網路申請作業系統</text:span><text:span text:style-name="T427">相關規定辦理。</text:span></text:p>
      <text:p text:style-name="P428"><text:span text:style-name="T429">4.</text:span><text:span text:style-name="T430">如申請委託代銷契約備查時</text:span><text:span text:style-name="T431">，</text:span><text:span text:style-name="T432">尚未設立非常態營業處所或</text:span><text:span text:style-name="T433">尚</text:span><text:span text:style-name="T434">未核發建造執照者，</text:span><text:soft-page-break/><text:span text:style-name="T435">「</text:span><text:span text:style-name="T436">#</text:span><text:span text:style-name="T437">」註記之非常態營業處所之設立目的、期間或建造執照資訊</text:span><text:span text:style-name="T438">，得免</text:span><text:span text:style-name="T439">填載。</text:span><text:bookmark-end text:name="_Hlk1426570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694in" fo:margin-left="0.7875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如下】</dc:title>
    <dc:description/>
    <dc:subject/>
    <meta:initial-creator>H0018</meta:initial-creator>
    <dc:creator>地政處 地價1</dc:creator>
    <meta:creation-date>2024-11-15T03:11:00Z</meta:creation-date>
    <dc:date>2024-11-15T03:11:00Z</dc:date>
    <meta:print-date>2023-07-26T01:2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19" meta:character-count="2804" meta:row-count="19" meta:non-whitespace-character-count="2390"/>
  </office:meta>
</office:document-meta>
</file>