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583in" fo:margin-left="0.9083in">
        <style:tab-stops/>
      </style:paragraph-properties>
    </style:style>
    <style:style style:name="P2" style:parent-style-name="內文" style:family="paragraph">
      <style:paragraph-properties fo:line-height="0.4145in" fo:margin-left="0.1in">
        <style:tab-stops/>
      </style:paragraph-properties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4" style:parent-style-name="本文" style:family="paragraph">
      <style:paragraph-properties fo:break-before="column" fo:margin-top="0.0069in" fo:margin-left="0in">
        <style:tab-stops/>
      </style:paragraph-properties>
    </style:style>
    <style:style style:name="P5" style:parent-style-name="內文" style:family="paragraph">
      <style:paragraph-properties fo:margin-left="0.9083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text-align="justify" fo:line-height="0.4458in" fo:margin-left="0.079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 style:language-asian="zh" style:country-asian="TW"/>
    </style:style>
    <style:style style:name="P22" style:parent-style-name="本文" style:family="paragraph">
      <style:paragraph-properties fo:text-align="justify" fo:margin-top="0.0006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text-align="justify" fo:margin-top="0.0284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18.5pt" style:font-size-asian="18.5pt" style:language-asian="zh" style:country-asian="TW"/>
    </style:style>
    <style:style style:name="P25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18.5pt" style:font-size-asian="18.5pt" style:language-asian="zh" style:country-asian="TW"/>
    </style:style>
    <style:style style:name="P26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18.5pt" style:font-size-asian="18.5pt" style:language-asian="zh" style:country-asian="TW"/>
    </style:style>
    <style:style style:name="P27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18.5pt" style:font-size-asian="18.5pt" style:language-asian="zh" style:country-asian="TW"/>
    </style:style>
    <style:style style:name="P28" style:parent-style-name="本文" style:family="paragraph">
      <style:paragraph-properties fo:margin-top="0.0083in" fo:margin-left="0in">
        <style:tab-stops/>
      </style:paragraph-properties>
    </style:style>
    <style:style style:name="P29" style:parent-style-name="內文" style:family="paragraph">
      <style:paragraph-properties fo:line-height="0.227in" fo:margin-left="0.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color="#FF0000" fo:letter-spacing="0.0055in" fo:font-size="10pt" style:font-size-asian="10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color="#FF0000" fo:letter-spacing="0.0055in" fo:font-size="10pt" style:font-size-asian="10pt"/>
    </style:style>
    <style:style style:name="P32" style:parent-style-name="本文" style:family="paragraph">
      <style:paragraph-properties>
        <style:tab-stops>
          <style:tab-stop style:type="left" style:position="0.2215in"/>
          <style:tab-stop style:type="left" style:position="0.4506in"/>
        </style:tab-stops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margin-top="0.0291in"/>
      <style:text-properties style:font-name="標楷體" style:font-name-asian="標楷體" style:language-asian="zh" style:country-asian="TW"/>
    </style:style>
    <style:style style:name="P34" style:parent-style-name="本文" style:family="paragraph">
      <style:paragraph-properties>
        <style:tab-stops>
          <style:tab-stop style:type="left" style:position="0.4437in"/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35" style:parent-style-name="本文" style:family="paragraph">
      <style:paragraph-properties>
        <style:tab-stops>
          <style:tab-stop style:type="left" style:position="0.4437in"/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>
        <style:tab-stops>
          <style:tab-stop style:type="left" style:position="0.4437in"/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38" style:parent-style-name="本文" style:family="paragraph">
      <style:paragraph-properties fo:margin-top="0.0138in" fo:margin-left="0in">
        <style:tab-stops/>
      </style:paragraph-properties>
    </style:style>
    <style:style style:name="P39" style:parent-style-name="內文" style:family="paragraph">
      <style:paragraph-properties fo:line-height="0.227in" fo:margin-left="0.1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color="#FF0000" fo:letter-spacing="0.0055in" fo:font-size="10pt" style:font-size-asian="10pt"/>
    </style:style>
    <style:style style:name="P41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42" style:parent-style-name="本文" style:family="paragraph">
      <style:paragraph-properties>
        <style:tab-stops>
          <style:tab-stop style:type="left" style:position="0.4437in"/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43" style:parent-style-name="本文" style:family="paragraph">
      <style:paragraph-properties fo:margin-top="0.0291in"/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margin-top="0.0284in">
        <style:tab-stops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45" style:parent-style-name="本文" style:family="paragraph">
      <style:paragraph-properties>
        <style:tab-stops>
          <style:tab-stop style:type="left" style:position="0.4437in"/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fo:margin-top="0.0284in">
        <style:tab-stops>
          <style:tab-stop style:type="left" style:position="0.8881in"/>
        </style:tab-stops>
      </style:paragraph-properties>
      <style:text-properties style:font-name="標楷體" style:font-name-asian="標楷體" style:language-asian="zh" style:country-asian="TW"/>
    </style:style>
    <style:style style:name="P4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4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4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5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51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7.5pt" style:font-size-asian="17.5pt" style:language-asian="zh" style:country-asian="TW"/>
    </style:style>
    <style:style style:name="P52" style:parent-style-name="本文" style:family="paragraph">
      <style:paragraph-properties fo:text-align="start" fo:margin-left="0.0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4f81bd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0.825in" svg:y="0.04444in" svg:width="0.7375in" svg:height="0.425in" style:rel-width="scale" style:rel-height="scale"><draw:text-box><text:p text:style-name="P2">範例</text:p></draw:text-box><svg:title/><svg:desc/></draw:frame><text:span text:style-name="T3"><text:s/></text:span></text:p>
      <text:p text:style-name="P4"/>
      <text:p text:style-name="P5">委託書</text:p>
      <text:section text:name="Sect1" text:style-name="S1">
        <text:p text:style-name="P6"><text:span text:style-name="T7">立委託書人</text:span><text:span text:style-name="T8">○○○為申請</text:span><text:span text:style-name="T9">補發</text:span><text:span text:style-name="T10">重劃負擔總費用證明書</text:span><text:span text:style-name="T11">一案</text:span><text:span text:style-name="T12">，茲委託○○○</text:span><text:span text:style-name="T13">（先生/女士）代為</text:span><text:span text:style-name="T14">向貴</text:span><text:span text:style-name="T15">府</text:span><text:span text:style-name="T16">提出申請</text:span><text:span text:style-name="T17">，</text:span><text:span text:style-name="T18">如有不實願負法律責任，</text:span><text:span text:style-name="T19">特立此書為憑</text:span><text:span text:style-name="T20">。</text:span></text:p>
        <text:p text:style-name="P21"/>
        <text:p text:style-name="P22">此致</text:p>
        <text:p text:style-name="P23">　　彰化縣政府地政處</text:p>
        <text:p text:style-name="P24"/>
        <text:p text:style-name="P25"/>
        <text:p text:style-name="P26"/>
        <text:p text:style-name="P27"/>
        <text:p text:style-name="P28"><draw:frame draw:z-index="251658752" draw:id="id1" draw:style-name="a1" draw:name="Text Box 2" text:anchor-type="paragraph" svg:x="3.41667in" svg:y="0.10417in" svg:width="0.53611in" svg:height="0.54097in" style:rel-width="scale" style:rel-height="scale"><draw:text-box><text:p text:style-name="P29"><text:span text:style-name="T30">委託</text:span><text:span text:style-name="T31">人印</text:span></text:p></draw:text-box><svg:title/><svg:desc/></draw:frame></text:p>
        <text:p text:style-name="P32">委<text:tab/><text:s/>託<text:s text:c="2"/>人：○○○</text:p>
        <text:p text:style-name="P33">統 一 編<text:s/>號：N*********</text:p>
        <text:p text:style-name="P34">地<text:tab/><text:s text:c="5"/>址：彰化縣○○鄉鎮市○○路○○號</text:p>
        <text:p text:style-name="P35">電 <text:s text:c="6"/>話：</text:p>
        <text:p text:style-name="P36"/>
        <text:p text:style-name="P37"/>
        <text:p text:style-name="P38"><draw:frame draw:z-index="251656704" draw:id="id2" draw:style-name="a2" draw:name="Text Box 2" text:anchor-type="paragraph" svg:x="3.41944in" svg:y="0.32431in" svg:width="0.53611in" svg:height="0.54097in" style:rel-width="scale" style:rel-height="scale"><draw:text-box><text:p text:style-name="P39"><text:span text:style-name="T40">代理人印</text:span></text:p></draw:text-box><svg:title/><svg:desc/></draw:frame></text:p>
        <text:p text:style-name="P41"/>
        <text:p text:style-name="P42">受<text:tab/><text:s/>託<text:s text:c="2"/>人：○○○</text:p>
        <text:p text:style-name="P43">統 一 編<text:s/>號：N*********</text:p>
        <text:p text:style-name="P44">地<text:s text:c="7"/>址：彰化縣○○鄉鎮市○○路○○號</text:p>
        <text:p text:style-name="P45">電 <text:s text:c="6"/>話：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中 華 民 國<text:s/></text:span><text:span text:style-name="T54">○○<text:s/></text:span><text:span text:style-name="T55">年<text:s/></text:span><text:span text:style-name="T56">○○<text:s/></text:span><text:span text:style-name="T57">月<text:s/></text:span><text:span text:style-name="T58">○<text:s/></text:span><text:span text:style-name="T59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0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75in" fo:margin-bottom="0.1944in" fo:margin-right="0.75in" style:num-format="1" style:writing-mode="lr-tb">
        <style:columns fo:column-count="2">
          <style:column style:rel-width="2736*" fo:start-indent="0in" fo:end-indent="0.1166in"/>
          <style:column style:rel-width="7014*" fo:start-indent="0.117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季庭 gz15033</meta:initial-creator>
    <dc:creator>彰地 土開</dc:creator>
    <meta:creation-date>2023-10-04T04:30:00Z</meta:creation-date>
    <dc:date>2023-10-04T04:30:00Z</dc:date>
    <meta:print-date>2018-08-27T08:32:00Z</meta:print-date>
    <meta:template xlink:href="Normal" xlink:type="simple"/>
    <meta:editing-cycles>2</meta:editing-cycles>
    <meta:editing-duration>PT0S</meta:editing-duration>
    <meta:user-defined meta:name="Created" meta:value-type="date">2015-10-12T00:00:00Z</meta:user-defined>
    <meta:user-defined meta:name="Creator">PScript5.dll Version 5.2.2</meta:user-defined>
    <meta:user-defined meta:name="LastSaved" meta:value-type="date">2018-08-22T00:00:00Z</meta:user-defined>
    <meta:document-statistic meta:page-count="1" meta:paragraph-count="1" meta:word-count="39" meta:character-count="264" meta:row-count="1" meta:non-whitespace-character-count="226"/>
  </office:meta>
</office:document-meta>
</file>