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3" style:family="table">
      <style:table-properties style:width="6.337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558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Row59" style:family="table-row">
      <style:table-row-properties style:min-row-height="0.559in" style:use-optimal-row-height="false" fo:keep-together="always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Row91" style:family="table-row">
      <style:table-row-properties style:min-row-height="0.559in" style:use-optimal-row-height="false" fo:keep-together="always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Row123" style:family="table-row">
      <style:table-row-properties style:min-row-height="0.6666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Row154" style:family="table-row">
      <style:table-row-properties style:min-row-height="0.6666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fo:color="#000000"/>
    </style:style>
    <style:style style:name="P15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Row186" style:family="table-row">
      <style:table-row-properties style:min-row-height="0.6666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/>
      <style:text-properties style:font-name="標楷體" fo:color="#000000"/>
    </style:style>
    <style:style style:name="P18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Row218" style:family="table-row">
      <style:table-row-properties style:min-row-height="0.6666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fo:color="#000000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P249" style:parent-style-name="內文" style:family="paragraph">
      <style:paragraph-properties fo:line-height="0.2777in" fo:text-indent="1in"/>
      <style:text-properties style:font-name="標楷體" fo:color="#000000"/>
    </style:style>
    <style:style style:name="P250" style:parent-style-name="內文" style:family="paragraph">
      <style:paragraph-properties fo:line-height="0.2777in" fo:text-indent="0.6666in"/>
      <style:text-properties style:font-name="標楷體" fo:color="#000000"/>
    </style:style>
    <style:style style:name="P251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53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paragraph-properties fo:text-align="center"/>
      <style:text-properties style:font-name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土</text:p>
            <text:p text:style-name="P26">地</text:p>
            <text:p text:style-name="P27">坐</text:p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小段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地目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面積</text:p>
            <text:p text:style-name="P157">（公頃）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承租面積</text:p>
            <text:p text:style-name="P189">（公頃）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備註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此致</text:p>
      <text:p text:style-name="P250">鄉（鎮、市、區）公所</text:p>
      <text:p text:style-name="P251">具　　　結　　　人：　　　　　　　　　　簽章</text:p>
      <text:p text:style-name="P252">國民身分證統一編號：</text:p>
      <text:p text:style-name="P253">地　　　　　　　址：</text:p>
      <text:p text:style-name="P254"/>
      <text:p text:style-name="P255"/>
      <text:p text:style-name="P256"><text:span text:style-name="T25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7:15:00Z</meta:creation-date>
    <dc:date>2019-04-16T07:15:00Z</dc:date>
    <meta:print-date>2019-04-16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