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8cm" fo:margin-left="-0.73cm" fo:margin-right="-1.588cm" table:align="margins" style:writing-mode="lr-tb"/>
    </style:style>
    <style:style style:name="表格1.A" style:family="table-column">
      <style:table-column-properties style:column-width="2.408cm" style:rel-column-width="8167*"/>
    </style:style>
    <style:style style:name="表格1.B" style:family="table-column">
      <style:table-column-properties style:column-width="1.268cm" style:rel-column-width="4302*"/>
    </style:style>
    <style:style style:name="表格1.C" style:family="table-column">
      <style:table-column-properties style:column-width="2.09cm" style:rel-column-width="7090*"/>
    </style:style>
    <style:style style:name="表格1.D" style:family="table-column">
      <style:table-column-properties style:column-width="3.81cm" style:rel-column-width="12925*"/>
    </style:style>
    <style:style style:name="表格1.E" style:family="table-column">
      <style:table-column-properties style:column-width="2.064cm" style:rel-column-width="7001*"/>
    </style:style>
    <style:style style:name="表格1.F" style:family="table-column">
      <style:table-column-properties style:column-width="0.556cm" style:rel-column-width="1884*"/>
    </style:style>
    <style:style style:name="表格1.G" style:family="table-column">
      <style:table-column-properties style:column-width="2.249cm" style:rel-column-width="7629*"/>
    </style:style>
    <style:style style:name="表格1.H" style:family="table-column">
      <style:table-column-properties style:column-width="1.958cm" style:rel-column-width="6642*"/>
    </style:style>
    <style:style style:name="表格1.I" style:family="table-column">
      <style:table-column-properties style:column-width="2.917cm" style:rel-column-width="9895*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2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2.5pt solid #000000" style:writing-mode="lr-tb"/>
    </style:style>
    <style:style style:name="表格1.2" style:family="table-row">
      <style:table-row-properties style:min-row-height="2.5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2.96cm" fo:keep-together="auto"/>
    </style:style>
    <style:style style:name="表格1.5" style:family="table-row">
      <style:table-row-properties style:min-row-height="1.5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style:min-row-height="0.8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2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1.9" style:family="table-row">
      <style:table-row-properties style:min-row-height="1.496cm" fo:keep-together="auto"/>
    </style:style>
    <style:style style:name="表格1.10" style:family="table-row">
      <style:table-row-properties style:min-row-height="1.725cm" fo:keep-together="auto"/>
    </style:style>
    <style:style style:name="表格1.11" style:family="table-row">
      <style:table-row-properties style:min-row-height="1.256cm" fo:keep-together="auto"/>
    </style:style>
    <style:style style:name="表格1.12" style:family="table-row">
      <style:table-row-properties style:min-row-height="1.032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3" style:family="table-row">
      <style:table-row-properties style:min-row-height="0.813cm" fo:keep-together="auto"/>
    </style:style>
    <style:style style:name="P1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cm" fo:margin-bottom="0.088cm" loext:contextual-spacing="false" fo:line-height="0.423cm" style:snap-to-layout-grid="false"/>
    </style:style>
    <style:style style:name="P13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15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-0.004cm" fo:margin-right="0cm" fo:line-height="0.635cm" fo:text-align="center" style:justify-single-word="false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-0.03cm" fo:margin-right="0cm" fo:line-height="0.635cm" fo:text-indent="-0.13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92cm" fo:margin-right="0cm" fo:margin-top="0cm" fo:margin-bottom="0.088cm" loext:contextual-spacing="false" fo:line-height="0.423cm" fo:text-indent="-0.143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</style:style>
    <style:style style:name="P21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24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1.018cm" fo:margin-right="0cm" fo:margin-top="0cm" fo:margin-bottom="0.088cm" loext:contextual-spacing="false" style:line-height-at-least="0.423cm" fo:text-indent="-1.018cm" style:auto-text-indent="false" style:snap-to-layout-grid="false"/>
    </style:style>
    <style:style style:name="P27" style:family="paragraph" style:parent-style-name="Standard">
      <style:paragraph-properties fo:margin-left="1.905cm" fo:margin-right="0cm" fo:line-height="0.494cm" fo:text-indent="-2.328cm" style:auto-text-indent="false"/>
    </style:style>
    <style:style style:name="P28" style:family="paragraph" style:parent-style-name="Standard">
      <style:paragraph-properties fo:margin-left="1.773cm" fo:margin-right="0cm" fo:line-height="0.494cm" fo:text-indent="-0.723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905cm" fo:margin-right="0cm" fo:line-height="0.494cm" fo:text-indent="-0.847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053cm" fo:margin-right="0.318cm" fo:margin-top="0cm" fo:margin-bottom="0.088cm" loext:contextual-spacing="false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496cm" fo:margin-right="0cm" fo:line-height="0.67cm" fo:text-align="center" style:justify-single-word="false" fo:text-indent="-1.81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language-asian="zh" style:country-asian="TW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彰化縣政府代為標售地籍清理未能釐清權屬土地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6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30"><text:span text:style-name="T1">第</text:span><text:span text:style-name="T2"> <text:s text:c="8"/></text:span><text:span text:style-name="T1">標(請依照清冊標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投標人</text:p>
            <text:p text:style-name="P14"><text:span text:style-name="T3">（法人請填法人名稱及代表人姓名</text:span><text:span text:style-name="T4">）</text:span></text:p>
          </table:table-cell>
          <table:table-cell table:style-name="表格1.B2" table:number-columns-spanned="2" office:value-type="string">
            <text:p text:style-name="P15">（1）姓名</text:p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5">（2）簽章</text:p>
            <text:p text:style-name="P17">（法人請蓋法人及代表人印章）</text:p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8">（3）出生<text:span text:style-name="T15"> <text:s text:c="2"/></text:span></text:p>
            <text:p text:style-name="P18"><text:span text:style-name="T15"><text:s text:c="3"/></text:span>年月日</text:p>
          </table:table-cell>
          <table:table-cell table:style-name="表格1.I2" office:value-type="string">
            <text:p text:style-name="P2"><text:s text:c="2"/>年 <text:s/>月 <text:s/>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6">（4）身分證統一編號</text:p>
            <text:p text:style-name="P19">(法人登記證字號或公司統一編號）</text:p>
          </table:table-cell>
          <table:covered-table-cell/>
          <table:table-cell table:style-name="表格1.B3" table:number-rows-spanned="2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16">（5）聯絡電話及住址</text:p>
          </table:table-cell>
          <table:covered-table-cell/>
          <table:table-cell table:style-name="表格1.G3" table:number-columns-spanned="3" office:value-type="string">
            <text:p text:style-name="P11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1">戶籍地址：</text:p>
            <text:p text:style-name="P11"/>
            <text:p text:style-name="P11"/>
            <text:p text:style-name="P11">通訊地址：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4"><text:span text:style-name="T8">代理人</text:span><text:span text:style-name="T3">（無代理人免填）</text:span></text:p>
          </table:table-cell>
          <table:table-cell table:style-name="表格1.B3" table:number-columns-spanned="2" office:value-type="string">
            <text:p text:style-name="P15">（6）姓名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15">（7）簽章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8">（8）出生</text:p>
            <text:p text:style-name="P18"><text:s text:c="3"/>年月日</text:p>
          </table:table-cell>
          <table:table-cell table:style-name="表格1.G3" office:value-type="string">
            <text:p text:style-name="P20"><text:span text:style-name="T5"><text:s/></text:span><text:span text:style-name="T7"><text:s/></text:span><text:span text:style-name="T5">年 <text:s/>月 <text:s/>日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16">（9）身分證統一編號</text:p>
          </table:table-cell>
          <table:covered-table-cell/>
          <table:table-cell table:style-name="表格1.B3" table:number-rows-spanned="2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16">（10）聯絡電話及住址</text:p>
          </table:table-cell>
          <table:covered-table-cell/>
          <table:table-cell table:style-name="表格1.G3" table:number-columns-spanned="3" office:value-type="string">
            <text:p text:style-name="P11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1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7"/>
          </table:table-cell>
          <table:table-cell table:style-name="表格1.E8" table:number-columns-spanned="2" office:value-type="string">
            <text:p text:style-name="P16">（12）共同投標者各人應有部分</text:p>
          </table:table-cell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2">(13)標號標的</text:p>
          </table:table-cell>
          <table:covered-table-cell/>
          <table:table-cell table:style-name="表格1.G3" table:number-columns-spanned="7" office:value-type="string">
            <text:p text:style-name="P5"><text:span text:style-name="T9"><text:s text:c="9"/></text:span><text:span text:style-name="T10">縣市</text:span><text:span text:style-name="T9"> <text:s text:c="6"/></text:span><text:span text:style-name="T10">鄉鎮市區</text:span><text:span text:style-name="T9"> <text:s text:c="6"/></text:span><text:span text:style-name="T5">段 <text:s text:c="7"/>小段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2">(14)總投標金額</text:p>
          </table:table-cell>
          <table:covered-table-cell/>
          <table:table-cell table:style-name="表格1.G8" table:number-columns-spanned="7" office:value-type="string">
            <text:p text:style-name="P23"><text:span text:style-name="T5">新台幣： <text:s text:c="41"/>元整（</text:span><text:span text:style-name="T13">勿低於標售總底價</text:span><text:span text:style-name="T5">）</text:span></text:p>
            <text:p text:style-name="P2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2">(15)承諾事項</text:p>
          </table:table-cell>
          <table:covered-table-cell/>
          <table:table-cell table:style-name="表格1.I2" table:number-columns-spanned="7" office:value-type="string">
            <text:p text:style-name="P12"><text:span text:style-name="T12">本人願出上開金額承</text:span><text:span text:style-name="T5">購上列標的物，一切悉願依照標售公告及投標須知辦理，</text:span><text:span text:style-name="T8">其地上物概由本人自理</text:span><text:span text:style-name="T5">。如有代理人，則同意委託代理人辦理前揭土地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33">(16)保證金</text:p>
          </table:table-cell>
          <table:covered-table-cell/>
          <table:table-cell table:style-name="表格1.C12" table:number-columns-spanned="7" office:value-type="string">
            <text:p text:style-name="P25"><text:span text:style-name="T12">附保證金</text:span><text:span text:style-name="T5">新台幣： <text:s text:c="39"/>元整</text:span><text:span text:style-name="T12">之票據乙紙</text:span></text:p>
            <text:p text:style-name="P3">金融機構： <text:s text:c="22"/>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26"><text:span text:style-name="T8">(17)領回</text:span><text:span text:style-name="T14">保證金票據</text:span><text:span text:style-name="T8">簽章</text:span>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4" office:value-type="string">
            <text:p text:style-name="P4"><text:span text:style-name="T5">領回日期： <text:s text:c="4"/></text:span><text:span text:style-name="T7"><text:s/></text:span><text:span text:style-name="T5">年 <text:s text:c="5"/></text:span><text:span text:style-name="T7"><text:s/></text:span><text:span text:style-name="T5">月 <text:s text:c="5"/>日</text:span></text:p>
          </table:table-cell>
          <table:covered-table-cell/>
          <table:covered-table-cell/>
          <table:covered-table-cell/>
        </table:table-row>
      </table:table>
      <text:p text:style-name="P27"><text:span text:style-name="T11">備註：</text:span><text:span text:style-name="T6">一、每張投標單限填一個標號，每一投標信封限裝一張投標單。</text:span></text:p>
      <text:p text:style-name="P28">二、共同投標人如無法於標單內填載時，應另附共同投標人名冊黏貼於投標單頁後，並詳列（1）（2）（3）（4）（5）各欄身分資料，且註明各人應有部分之比例，於騎縫處加蓋投標人印章。</text:p>
      <text:p text:style-name="P28">三、投標人如屬限制行為能力人或無行為能力人，應由法定代理人簽章並檢附身分證明文件。</text:p>
      <text:p text:style-name="P29">四、以上各欄除（11）（12）欄無二人以上共同投標時及（6）（7）（8）（9）（10）欄無代理人時免填，(17) 欄俟領回保證金時填寫，其餘欄位均請詳細確實填列，否則以無效標處理。</text:p>
      <text:p text:style-name="P29">五、(16)之金融機構應為經政府依法核准於國內經營金融業務之銀行、信用合作社、農會信用部、漁會信用部或中華郵政股份有限公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19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WW8Num19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9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19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19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主旨" style:family="paragraph" style:parent-style-name="Standard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18cm" fo:margin-right="0cm" fo:margin-top="0.318cm" fo:margin-bottom="0cm" loext:contextual-spacing="false" fo:line-height="0.741cm" fo:text-align="justify" style:justify-single-word="false" fo:orphans="2" fo:widows="2" fo:text-indent="-2.004cm" style:auto-text-indent="false"/>
      <style:text-properties style:use-window-font-color="true"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217cm" fo:margin-right="0cm" fo:margin-top="0.088cm" fo:margin-bottom="0cm" loext:contextual-spacing="false" fo:line-height="0.741cm" fo:text-align="justify" style:justify-single-word="false" fo:orphans="2" fo:widows="2" fo:text-indent="-1.582cm" style:auto-text-indent="false"/>
      <style:text-properties style:use-window-font-color="true"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問候" style:family="paragraph" style:parent-style-name="Standard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9pt" fo:letter-spacing="0.007cm" style:font-name-asian="細明體" style:font-family-asian="細明體, MingLiU" style:font-family-generic-asian="modern" style:font-size-asian="9pt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fo:orphans="2" fo:widows="2" style:text-autospace="none">
        <style:tab-stops>
          <style:tab-stop style:position="2.508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orphans="2" fo:widows="2"/>
      <style:text-properties style:use-window-font-color="true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orphans="2" fo:widows="2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公告事項" style:family="paragraph" style:parent-style-name="Standard">
      <style:paragraph-properties fo:margin-left="2.801cm" fo:margin-right="0cm" fo:text-align="justify" style:justify-single-word="false" fo:orphans="2" fo:widows="2" fo:text-indent="-2.801cm" style:auto-text-indent="false" style:line-break="normal" style:vertical-align="baseline" style:snap-to-layout-grid="false"/>
      <style:text-properties style:use-window-font-color="true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/>
    <style:style style:name="WW8Num9z3" style:family="text">
      <style:text-properties fo:font-size="16pt" fo:font-style="normal" fo:font-weight="normal" style:font-size-asian="16pt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family-asian="標楷體" style:font-family-generic-asian="scri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6pt" style:font-name-asian="標楷體" style:font-family-asian="標楷體" style:font-family-generic-asian="scri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22z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/>
    </style:style>
    <style:style style:name="WW8Num22z2" style:family="text">
      <style:text-properties fo:font-size="16pt" fo:font-style="normal" fo:font-weight="normal" style:font-size-asian="16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family-asian="標楷體" style:font-family-generic-asian="script" style:font-size-asian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style351" style:family="text">
      <style:text-properties fo:font-size="11pt" style:font-size-asian="11pt" style:font-size-complex="11pt"/>
    </style:style>
    <style:style style:name="chcg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-01" style:family="text" style:parent-style-name="預設段落字型"/>
    <style:style style:name="result_5f_kword1" style:display-name="result_kword1" style:family="text">
      <style:text-properties fo:color="#d50113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nothing" fo:text-indent="-0.7cm" fo:margin-left="3.558cm"/>
        </style:list-level-properties>
      </text:list-level-style-number>
      <text:list-level-style-number text:level="2" text:style-name="WW8Num19z0" style:num-prefix="第" style:num-suffix="節 " style:num-format="1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3" text:style-name="WW8Num19z0" style:num-prefix="第" style:num-suffix="項 " style:num-format="1">
        <style:list-level-properties text:list-level-position-and-space-mode="label-alignment">
          <style:list-level-label-alignment text:label-followed-by="nothing" fo:text-indent="-1cm" fo:margin-left="4.002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0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0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0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0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cm" fo:margin-left="1.311cm" fo:margin-right="0.68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7:19:42.69</meta:creation-date>
    <dc:date>2019-08-13T17:32:19.951000000</dc:date>
    <meta:editing-duration>PT12M7S</meta:editing-duration>
    <meta:editing-cycles>5</meta:editing-cycles>
    <meta:generator>LibreOffice/5.2.7.2$Windows_x86 LibreOffice_project/2b7f1e640c46ceb28adf43ee075a6e8b8439ed10</meta:generator>
    <meta:print-date>2019-08-13T17:30:36.263000000</meta:print-date>
    <meta:document-statistic meta:table-count="1" meta:image-count="0" meta:object-count="0" meta:page-count="1" meta:paragraph-count="46" meta:word-count="746" meta:character-count="969" meta:non-whitespace-character-count="773"/>
  </office:meta>
</office:document-meta>
</file>