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5cm" table:align="center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05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3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0pt" style:letter-kerning="true" style:font-size-asian="10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8" style:family="paragraph" style:parent-style-name="Standard">
      <style:paragraph-properties fo:margin-top="1.27cm" fo:margin-bottom="0cm" fo:line-height="0.635cm" fo:text-align="center" style:justify-single-word="false"/>
    </style:style>
    <style:style style:name="P9" style:family="paragraph" style:parent-style-name="Standard">
      <style:paragraph-properties fo:margin-top="0.318cm" fo:margin-bottom="0.318cm"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-0.42cm" fo:margin-right="-0.034cm" fo:margin-top="0.318cm" fo:margin-bottom="0.318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1pt" fo:font-weight="bold" style:font-name-asian="標楷體" style:font-size-asian="11pt" style:font-weight-asian="bold" style:font-size-complex="11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共同投標人名冊</text:span></text:p>
      <text:p text:style-name="P9">(單一投標人免附)</text:p>
      <text:p text:style-name="P1"><text:span text:style-name="T2">(2人以上投標人，應填具本名冊，黏貼於投標單背面，於騎縫處加蓋</text:span><text:span text:style-name="T2">全體（共同）</text:span><text:span text:style-name="T2">投標人印章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　　名</text:p>
          </table:table-cell>
          <table:table-cell table:style-name="表格1.A1" office:value-type="string">
            <text:p text:style-name="P4">簽 章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10">身分證統一編號法人統一編號</text:p>
          </table:table-cell>
          <table:table-cell table:style-name="表格1.A1" office:value-type="string">
            <text:p text:style-name="P5">共同投標者各人 應有部分</text:p>
          </table:table-cell>
          <table:table-cell table:style-name="表格1.A1" office:value-type="string">
            <text:p text:style-name="P4">聯絡電話</text:p>
          </table:table-cell>
          <table:table-cell table:style-name="表格1.G1" office:value-type="string">
            <text:p text:style-name="P4">聯絡住址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265cm" fo:margin-right="0.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1:55:17.53</meta:creation-date>
    <meta:document-statistic meta:table-count="1" meta:image-count="0" meta:object-count="0" meta:page-count="1" meta:paragraph-count="10" meta:word-count="99" meta:character-count="104"/>
    <dc:date>2019-05-16T11:56:45.40</dc:date>
    <meta:editing-duration>PT1M28S</meta:editing-duration>
    <meta:editing-cycles>1</meta:editing-cycles>
    <meta:generator>OpenOffice/4.0.1$Win32 OpenOffice.org_project/401m5$Build-9714</meta:generator>
  </office:meta>
</office:document-meta>
</file>