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margin-right="-0.0229in">
        <style:tab-stops>
          <style:tab-stop style:type="left" style:position="6.102in"/>
        </style:tab-stops>
      </style:paragraph-properties>
      <style:text-properties style:font-name-asian="標楷體" fo:font-size="16pt" style:font-size-asian="16pt" style:font-size-complex="16pt"/>
    </style:style>
    <style:style style:name="P4" style:parent-style-name="內文Web" style:family="paragraph">
      <style:paragraph-properties fo:text-align="end" fo:margin-top="0in" fo:margin-bottom="0in" fo:line-height="0.1666in" fo:text-indent="0.625in"/>
    </style:style>
    <style:style style:name="P5" style:parent-style-name="內文Web" style:family="paragraph">
      <style:paragraph-properties fo:text-align="end" fo:margin-top="0in" fo:margin-bottom="0in" fo:line-height="0.1666in" fo:text-indent="0.625in"/>
      <style:text-properties style:font-name="標楷體" style:font-name-asian="標楷體" fo:font-size="10pt" style:font-size-asian="10pt" style:font-size-complex="10pt"/>
    </style:style>
    <style:style style:name="P6" style:parent-style-name="內文Web" style:family="paragraph">
      <style:paragraph-properties fo:margin-top="0in" fo:margin-bottom="0in" fo:line-height="0.1666in" fo:text-indent="0.625in"/>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T14" style:parent-style-name="itemtextlaw1" style:family="text">
      <style:text-properties style:font-name="標楷體" style:font-name-asian="標楷體"/>
    </style:style>
    <style:style style:name="T15" style:parent-style-name="itemtextlaw1" style:family="text">
      <style:text-properties style:font-name="標楷體" style:font-name-asian="標楷體"/>
    </style:style>
    <style:style style:name="T16" style:parent-style-name="itemtextlaw1" style:family="text">
      <style:text-properties style:font-name="標楷體" style:font-name-asian="標楷體"/>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margin-top="0.125in" fo:margin-bottom="0.125in" fo:line-height="0.3055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margin-top="0.125in" fo:line-height="0.3055in" fo:margin-left="0.6243in" fo:text-indent="-0.6243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margin-top="0.125in" fo:line-height="0.3055in" fo:margin-left="0.6243in" fo:text-indent="-0.624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margin-top="0.125in" fo:line-height="0.3055in" fo:margin-left="0.8736in" fo:text-indent="-0.373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margin-top="0.125in" fo:line-height="0.3055in" fo:margin-left="0.8736in" fo:text-indent="-0.3736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margin-top="0.125in" fo:line-height="0.3055in" fo:margin-left="0.498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fo:margin-left="0.8736in" fo:text-indent="-0.373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fo:margin-left="0.8736in" fo:text-indent="-0.373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1.4458in" fo:text-indent="-0.9472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1.4458in" fo:text-indent="-0.9472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margin-top="0.125in" fo:margin-bottom="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96"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3055in" fo:margin-left="1.5in" fo:text-indent="-0.625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1.5in" fo:text-indent="-0.625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1.4993in" fo:text-indent="-0.6243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1.4993in" fo:text-indent="-0.6243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1.4993in" fo:text-indent="-0.6243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margin-top="0.125in" fo:line-height="0.3055in" fo:margin-left="0.6222in" fo:text-indent="-0.6222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margin-top="0.125in" fo:line-height="0.3055in" fo:margin-left="0.6215in" fo:text-indent="0.002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3055in" fo:margin-left="0.6215in" fo:text-indent="0.002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6215in" fo:text-indent="0.002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055in" fo:margin-left="0.6215in" fo:text-indent="0.002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margin-top="0.125in" fo:line-height="0.3055in" fo:margin-left="0.6125in" fo:text-indent="-0.6125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fo:margin-left="0.6236in" fo:text-indent="0.0152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margin-bottom="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123"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fo:margin-left="0.9993in" fo:text-indent="-0.4159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margin-top="0.125in" fo:margin-bottom="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fo:text-align="justify" fo:margin-top="0.125in" fo:line-height="0.3055in" fo:margin-left="0.5736in" fo:text-indent="-0.573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margin-top="0.125in" fo:line-height="0.3055in" fo:margin-left="0.5736in" fo:text-indent="-0.573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office:automatic-styles>
  <office:body>
    <office:text text:use-soft-page-breaks="true">
      <text:p text:style-name="P1">中華民國信託業商業同業公會會員辦理預售屋「不動產開發信託」與「價金信託」業務應行注意事項</text:p>
      <text:p text:style-name="P4"/>
      <text:p text:style-name="P5"><text:s text:c="12"/>金融監督管理委員會101年9月5日金管銀票字第10100274650號函洽悉</text:p>
      <text:p text:style-name="P6"><text:span text:style-name="T7"><text:s text:c="12"/></text:span><text:span text:style-name="T8"><text:s/></text:span><text:span text:style-name="T9">金融監督管理委員會</text:span><text:span text:style-name="T10">民國</text:span><text:span text:style-name="T11">107</text:span><text:span text:style-name="T12">年</text:span><text:span text:style-name="T13">5</text:span><text:span text:style-name="T14">月</text:span><text:span text:style-name="T15">11</text:span><text:span text:style-name="T16">日</text:span><text:span text:style-name="T17">金管銀</text:span><text:span text:style-name="T18">票</text:span><text:span text:style-name="T19">字第</text:span><text:span text:style-name="T20">1</text:span><text:span text:style-name="T21">0</text:span><text:span text:style-name="T22">7</text:span><text:span text:style-name="T23">0</text:span><text:span text:style-name="T24">1</text:span><text:span text:style-name="T25">0</text:span><text:span text:style-name="T26">48</text:span><text:span text:style-name="T27">0</text:span><text:span text:style-name="T28">7</text:span><text:span text:style-name="T29">0</text:span><text:span text:style-name="T30">號函</text:span><text:span text:style-name="T31">備查</text:span></text:p>
      <text:p text:style-name="P32"><text:span text:style-name="T33">第一章</text:span><text:span text:style-name="T34"><text:s text:c="2"/></text:span><text:span text:style-name="T35">總則</text:span></text:p>
      <text:p text:style-name="P36">第一條<text:s text:c="2"/><text:s/>中華民國信託業商業同業公會（以下簡稱「信託公會」）為健全會員辦理預售屋買賣定型化契約履約保證機制之不動產開發信託與價金信託業務（以下簡稱本業務）之經營及落實作業風險控管，特訂定本注意事項（以下簡稱本注意事項）。</text:p>
      <text:p text:style-name="P37">第二條<text:s text:c="2"/>本注意事項所稱「不動產開發信託」指預售屋買賣定型化契約應記載事項（以下簡稱應記載事項）第七點之一第一選項，內政部同意履約保證方式之「不動產開發信託」；有關「不動產開發信託」之相關用詞定義如下：</text:p>
      <text:p text:style-name="P38">一、買賣契約：指會員辦理「不動產開發信託」業務時，賣方與買方所簽訂之契約。</text:p>
      <text:p text:style-name="P39">二、賣方：除本注意事項另有規定僅指建方（同「建商」）外，所稱賣方指簽訂買賣契約之建方或合建雙方。</text:p>
      <text:p text:style-name="P40">三、買方：指簽訂買賣契約，並將其所繳價金由賣方信託予會員之承購戶。</text:p>
      <text:p text:style-name="P41">四、興建資金：指「銀行融資款項」、「建商自有資金」及「買方所繳價金」；其中「買方所繳價金」指買方依買賣契約，於取得所有權登記前所給付賣方之價金，包括訂金、簽約款、開工款及各期工程款等自備款，但不包含所有權登記款及交屋款。</text:p>
      <text:p text:style-name="P42">五、信託存續期間：指自會員與賣方簽訂信託契約日（或民國○年○月○日）起至賣方就建案已完工並達交屋狀態時止，或賣方無法依約定完工或交屋時止。</text:p>
      <text:p text:style-name="P43">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text:soft-page-break/>案之合建保證金。</text:p>
      <text:p text:style-name="P44">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45">八、賣方無法依約定完工或交屋：指賣方因解散、破產、重整、廢止許可、撤銷登記、連續停業達三個月以上或歇業而無法續建，致客觀上無法依約定完工或交屋之情形。</text:p>
      <text:p text:style-name="P46">九、查詢網頁：指會員所架設之查詢網頁，用以供買方查詢其所繳價金交付信託之明細及相關資訊。</text:p>
      <text:p text:style-name="P47">第三條<text:s text:c="2"/><text:s/>本注意事項所稱「價金信託」指應記載事項第七點之一第二選項<text:s/>之「價金信託」；有關「價金信託」之相關用詞定義如下：</text:p>
      <text:p text:style-name="P48">一、買賣契約：指會員辦理「價金信託」業務時，賣方與買方所簽訂之契約。</text:p>
      <text:p text:style-name="P49">二、賣方：除本注意事項另有規定僅指建方外，所稱賣方指簽訂買賣契約之建方或合建雙方。</text:p>
      <text:p text:style-name="P50">三、買方：指簽訂買賣契約，並將其所繳價金由賣方信託予會員之承購戶。</text:p>
      <text:p text:style-name="P51">四、買方所繳價金：指買方依買賣契約，於取得所有權登記前所給付賣方之價金，包括訂金、簽約款、開工款及各期工程款等自備款，但不包含所有權登記款及交屋款。</text:p>
      <text:p text:style-name="P52">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用之範圍。</text:p>
      <text:p text:style-name="P53">六、信託存續期間：指自會員與賣方簽訂信託契約日（或民國○年○月○日）起至賣方就建案已完工並達交屋狀態時止，或賣方無法依約定完工或交屋時止。</text:p>
      <text:p text:style-name="P54">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55">八、賣方無法依約定完工或交屋：指賣方因解散、破產、重整、廢止許可、撤銷登記、連續停業達三個月以上或歇業而無法續建，致客觀上無法依約定完工或交屋之情形。</text:p>
      <text:p text:style-name="P56">九、查詢網頁：指會員所架設之價金信託專戶查詢網頁，用以供買方查詢其所繳價金交付信託之明細及相關資訊。</text:p>
      <text:p text:style-name="P57">第四條<text:s text:c="2"/>會員辦理本業務，除法令另有規定外，應依本注意事項之規定辦理。</text:p>
      <text:p text:style-name="P58">第五條<text:s text:c="2"/>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p>
      <text:p text:style-name="P59"><text:s text:c="9"/>前項所稱內部控制，指會員應瞭解賣方（建方）是否依本注意事項之規定建立內部控制制度；所稱業務展望，指會員應瞭解賣方（建方）之預售屋興建計畫、融資安排、銷售預測等是否合理可行。</text:p>
      <text:p text:style-name="P60"><text:s text:c="9"/>賣方（建方）如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賣方（建方）營業狀況、預售屋興建計畫與財務狀況之追蹤。</text:p>
      <text:p text:style-name="P61">第六條<text:s text:c="2"/>會員應與賣方就買方所繳價金交付信託約定下列事項：</text:p>
      <text:p text:style-name="P62">一、買方所繳價金除直接匯(存)入信託專戶者外，賣方至遲應於收訖該筆價金之次一營業日交付信託。<text:s/></text:p>
      <text:p text:style-name="P63">二、賣方應整理交付信託之價金明細，載明契約編號及金額，按月或特定期日逐筆結算造冊，並於次月底或次月同一期日前提供予受託機構核對。</text:p>
      <text:p text:style-name="P64"/>
      <text:p text:style-name="P65">第七條<text:s text:c="2"/>會員辦理本業務簽訂信託契約時，應注意下列事項：</text:p>
      <text:p text:style-name="P66">一、賣方如為法人者，應確認其簽約之代表人，是否具有代表或代理之資格。</text:p>
      <text:p text:style-name="P67">二、應檢視契約是否載明「信託業營運範圍受益權轉讓限制風險揭露及行銷訂約管理辦法」第二十六條第二項之事項。</text:p>
      <text:p text:style-name="P68">三、應要求賣方對於買賣契約應有適當之控管。</text:p>
      <text:p text:style-name="P69">四、除賣方已預先提存同等之金額交付信託外，買方所交付之訂金亦需依本注意事項之規定交付信託，惟其後買賣契約不成立或解除時，賣方得檢附相關證明文件，向會員請求返還。</text:p>
      <text:p text:style-name="P70">五、應於契約約定或取得賣方書面同意，會員得於符合法令、本注意事項及信託契約之特定目的範圍內蒐集、處理、利用及揭露賣方有關本業務之相關資料。但除法令、本注意事項有規定或信託契約約定應予公開或揭露者外，會員應負保密之責任。</text:p>
      <text:p text:style-name="P71">第八條<text:s text:c="2"/>於信託存續期間，會員應要求賣方逐案就下列事項，定期提供經會員認可之第三人查核及至少每年提供經會計師查核簽認之報告：</text:p>
      <text:p text:style-name="P72">一、賣方應交付信託之金額、日期與實際交付信託是否相符。</text:p>
      <text:p text:style-name="P73">二、賣方告知會員已收取買方所繳價金，是否有遲延未交付信託之情形。</text:p>
      <text:p text:style-name="P74"><text:span text:style-name="T75"><text:s text:c="3"/></text:span><text:span text:style-name="T76">查核報告倘發現有金額、日期不符或遲延交付之情形，會員應即書面限期催告賣方將不足金額補足或要求改善；倘賣方仍未於期限內補足或改善，會員應公告於查詢網站並向</text:span><text:span text:style-name="T77">建案所在地</text:span><text:span text:style-name="T78">之目的事業主管機關陳報。</text:span></text:p>
      <text:p text:style-name="P79">第九條<text:s text:c="2"/>會員應要求賣方對於預售屋買賣交易有適當之防制措施，並要求賣方以下列方式控管：</text:p>
      <text:p text:style-name="P80">一、買賣契約應有編號，由賣方自行登錄及控管；會員應要求賣方提供契約編號簿冊及載明買方資料，並得派員或委託他人定期或不定期查核。</text:p>
      <text:p text:style-name="P81">二、影印、縮影照像或以電子檔案方式留存買方之各項證件。</text:p>
      <text:p text:style-name="P82">第十條<text:s text:c="2"/>會員辦理本業務所簽訂之信託契約，於符合下列條件之一時，始得提前終止：</text:p>
      <text:p text:style-name="P83">一、賣方已向會員提出其對買方提供其他替代履約保證機制之證明。</text:p>
      <text:p text:style-name="P84">二、信託契約所定受託人義務已有新受託人以書面同意並承諾接續履行至原信託契約存續期間屆滿者。</text:p>
      <text:p text:style-name="P85"><text:s text:c="9"/>前項第一款所稱賣方已向會員提出其對買方提供其他替代之履約保證機制之證明，及第二款所稱新受託人承諾接續履行信託契約所定受託人義務之書面內容等，均應包含原信託契約與後續信託或履約保證機制之銜接與責任劃分。</text:p>
      <text:p text:style-name="P86">第十一條<text:s text:c="2"/>會員辦理本業務對於信託財產之管理，應注意下列事項：</text:p>
      <text:p text:style-name="P87">一、依據相關法令規定及信託契約約定管理運用信託財產，信託財產中之興建資金或買方所繳價金並應以存放現金或新台幣存款為限。</text:p>
      <text:p text:style-name="P88">二、發生本注意事項第八條第二項之情形時，會員應注意是否書面限期催告及賣方是否確實補足或改善；如賣方未補足或改善，則應注意是否已公告於查詢網站及陳報賣方之主管機關。</text:p>
      <text:p text:style-name="P89">三、於買方或賣方解除或終止買賣契約，賣方請求返還信託財產時，會員應要求賣方提供相關證明文件，以辦理返還信託財產。</text:p>
      <text:p text:style-name="P90">四、信託關係消滅信託財產如有剩餘時，會員應依據相關法令規定及信託契約約定，辦理剩餘信託財產之歸屬或分配。</text:p>
      <text:p text:style-name="P91">五、會員如於信託契約約定有續建機制者，應於信託契約或其他書面文件載明下列事項：</text:p>
      <text:p text:style-name="P92"><text:s text:c="4"/>（一）承諾或協助續建機構（如有）、賣方、買方與會員間有關續建機制之權利義務關係。</text:p>
      <text:p text:style-name="P93"><text:s text:c="4"/>（二）續建機制之啟動條件、進行程序及相關事務之處理，包含：取得續建融資之方式、續建管理及處分信託財產等。</text:p>
      <text:p text:style-name="P94"><text:s text:c="4"/>（三）啟動續建機制仍無法完工或交屋時，後續之處理方式。</text:p>
      <text:p text:style-name="P95">第二章<text:s text:c="2"/>不動產開發信託</text:p>
      <text:p text:style-name="P96">第十二條<text:s text:c="2"/>會員辦理不動產開發信託業務，應於信託契約與賣方約定下列事項：</text:p>
      <text:p text:style-name="P97">一、賣方於行銷、廣告、業務招攬或與買方訂約時，應向其行銷、廣告或業務招攬之對象或買方明確告知，本信託之受益人為賣方而非買方，賣方並不得使買方誤認會員係為買方受託管理信託財產。</text:p>
      <text:p text:style-name="P98">二、賣方應提供買賣契約之範本或影本以供會員將該契約範本或影本留底備查，並檢視該契約是否載明本注意事項所列之應記載事項。</text:p>
      <text:p text:style-name="P99">三、會員如因信託關係變更為起造人，得與賣方及變更前之起造人約定除有可歸責於會員之事由外，應由變更前之起造人負一切法律上之責任。</text:p>
      <text:p text:style-name="P100">四、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01">五、賣方應提供信託契約之影本或證明文件予買方。</text:p>
      <text:p text:style-name="P102">六、依本注意事項第八條有關賣方定期提供經會員認可之第三人查核及至少每年提供經會計師查核簽認報告之相關事項。</text:p>
      <text:p text:style-name="P103">七、賣方應於買賣契約或其附件中記載下列事項，並告知買方：</text:p>
      <text:p text:style-name="P104">（一）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05">（二）不動產開發信託之信託目的係在確保興建資金之專款專用，不具有「完工保證」或「價金返還保證」等之功能。買方就買賣契約之任何請求，應由賣方負最終履約責任。</text:p>
      <text:p text:style-name="P106">（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07">（四）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108">（五）賣方無法依約定完工或交屋時，買方對於可供分配信託財產之請求將因稅費、法定抵押權及抵押權等各項優先權利而受影響；買方就其未受償部分，應依買賣契約之約定向賣方請求。</text:p>
      <text:p text:style-name="P109">第十三條<text:s text:c="2"/>會員辦理不動產開發信託業務執行履約管理，應設置信託專戶存放興建資金，並依信託契約及工程進度專款專用。</text:p>
      <text:p text:style-name="P110">第十四條<text:s text:c="2"/>會員辦理不動產開發信託業務，應依賣方提供之買方所繳價金交付信託明細等資訊建置查詢網頁，提供買方查詢。</text:p>
      <text:p text:style-name="P111"><text:s text:c="4"/>會員應將下列訊息公告於查詢網頁，使買方知悉：</text:p>
      <text:p text:style-name="P112">一、本注意事項第八條查核報告發現有不符或遲延之情事而賣方未補足或改善。</text:p>
      <text:p text:style-name="P113">二、發生賣方無法依約定完工或交屋之情形。</text:p>
      <text:p text:style-name="P114">三、賣方（即受益人）之受益權已遭其債權人扣押、查封等。</text:p>
      <text:p text:style-name="P115">四、本注意事項第十五條信託財產之分配結果及分配比例。</text:p>
      <text:p text:style-name="P116">第十五條<text:s text:c="2"/>賣方無法依約定完工或交屋時，除有應依法院強制執行之裁定、命令辦理者外，賣方就買方所繳價金信託之受益權應即歸屬於買方，如有需要，會員應依信託契約約定召開受益權人會議，討論有關信託財產之結算及分配事宜，會員應主動報告信託財產目前之狀況，及可供分配之信託財產依受益權比例計算分配之結果，並依下列方式辦理：</text:p>
      <text:p text:style-name="P117">一、會員應與不動產開發信託之關係人（例如地主、建方、融資銀行、不動產專業機構等）協商處理後續信託財產結算事宜。</text:p>
      <text:p text:style-name="P118">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119">三、前款所稱受益權比例，係按個別買方所繳價金占前款確認權利之全部買方所繳價金總額比例計算。</text:p>
      <text:p text:style-name="P120">四、會員應將可供分配之信託財產，依第二款受益權比例分配予買方。</text:p>
      <text:p text:style-name="P121"><text:s text:c="2"/><text:s text:c="3"/>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ext:p text:style-name="P122">第三章<text:s text:c="2"/>價金信託</text:p>
      <text:p text:style-name="P123">第十六條<text:s text:c="2"/>會員辦理價金信託業務，應設置信託專戶存放買方所繳價金；該信託專戶僅供會員依信託契約專款專用。</text:p>
      <text:p text:style-name="P124"><text:s text:c="10"/>會員就信託專戶專款專用支付工程所需費用，視為賣方交付信託資本之返還。</text:p>
      <text:p text:style-name="P125">第十七條<text:s text:c="2"/>會員辦理價金信託業務，應依賣方提供之買方所繳價金交付信託明細等資訊建置查詢網頁，提供買方查詢。<text:s/></text:p>
      <text:p text:style-name="P126"><text:s text:c="4"/>會員應將下列訊息公告於查詢網頁，使買方知悉：</text:p>
      <text:p text:style-name="P127">一、本注意事項第八條查核報告發現有不符或遲延之情事而賣方未補足或改善。</text:p>
      <text:p text:style-name="P128">二、發生賣方無法依約定完工或交屋之情形。</text:p>
      <text:p text:style-name="P129">三、賣方（即受益人）之受益權已遭其債權人扣押、查封等。</text:p>
      <text:p text:style-name="P130">四、本注意事項第十九條第一項第二款信託財產之分配結果及分配比例。</text:p>
      <text:p text:style-name="P131">第十八條<text:s text:c="2"/>會員辦理價金信託業務，應於信託契約與賣方約定下列事項：</text:p>
      <text:p text:style-name="P132">一、賣方於行銷、廣告、業務招攬或與買方訂約時，應向其行銷、廣告或業務招攬之對象或買方明確告知，本信託之受益人為賣方而非買方，賣方並不得使買方誤認會員係為買方受託管理信託財產。</text:p>
      <text:p text:style-name="P133">二、賣方應提供買賣契約之範本或影本以供會員將該契約範本或影本留底備查，並檢視該契約是否載明本注意事項所列之應記載事項。</text:p>
      <text:p text:style-name="P134">三、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35">四、賣方應提供信託契約影本予買方。</text:p>
      <text:p text:style-name="P136">五、依本注意事項第八條有關賣方定期提供經會員認可之第三人查核及至少每年提供經會計師查核簽認報告之相關事項。</text:p>
      <text:p text:style-name="P137">六、賣方應於買賣契約或其附件記載下列事項，並告知買方：</text:p>
      <text:p text:style-name="P138">（一）價金信託之信託目的係在確保買方所繳價金之專款專用，不具有「完工保證」或「價金返還保證」等之功能。買方就買賣契約之任何請求，應由賣方負最終履約責任。</text:p>
      <text:p text:style-name="P139">（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40">（三）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p text:style-name="P141">（四）賣方與會員所訂價金信託契約之受益權金額會隨信託財產交付工程款、繳納各項稅費等工程所需費用而逐漸減少。</text:p>
      <text:p text:style-name="P142">（五）賣方無法依約定完工或交屋時，買方對於可供分配信託財產之請求將因稅費、法定抵押權及抵押權等各項優先權利而受影響；買方就其未受償部分，應依買賣契約之約定向賣方請求。</text:p>
      <text:p text:style-name="P143">第十九條<text:s text:c="2"/>信託關係消滅或賣方無法依約定完工或交屋時，會員應將信託財產依下列方式辦理：</text:p>
      <text:p text:style-name="P144">一、信託關係因信託目的已完成而消滅時，應依信託契約之約定，進行信託財產之結算及撥付作業。</text:p>
      <text:p text:style-name="P145">二、賣方無法依約定完工或交屋時，除有應依法院強制執行之裁定、命令辦理者外，賣方所享有價金信託之受益權應即歸屬於買方，會員應依下列方式辦理受益權分配：</text:p>
      <text:p text:style-name="P146">（一）賣方所享有價金信託之受益權，指賣方對信託專戶之財產，於依信託契約約定專款專用後之剩餘信託財產。</text:p>
      <text:p text:style-name="P147">（二）信託專戶之財產經結算，並扣除信託報酬及處理信託事務之相關必要費用後，如已無剩餘可供買方分配，會員應即依賣方已提供之買方資訊辦理通知，並於查詢網頁公告信託財產之結算資訊。</text:p>
      <text:p text:style-name="P148">（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p text:style-name="P149">（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ext:p text:style-name="P150">第四章<text:s text:c="2"/>附則</text:p>
      <text:p text:style-name="P151"><text:span text:style-name="T152">第二十條</text:span><text:span text:style-name="T153"><text:s/></text:span><text:span text:style-name="T154">會員承接本業務後，應注意賣方（建方）能否按照信託契約確實履行義務，如發現賣方（建方）有違反信託契約之虞或業務經營、預售屋興建計畫及財務狀況等異常徵兆時，應</text:span><text:span text:style-name="T155">即書面限期</text:span><text:span text:style-name="T156">請其提出說明及改善方案。</text:span></text:p>
      <text:p text:style-name="P157">第二十一條<text:s text:c="2"/>會員應依照本注意事項及相關規定自行訂定作業手冊，並確實辦理。</text:p>
      <text:p text:style-name="P158"><text:span text:style-name="T159">第二十二條</text:span><text:span text:style-name="T160"><text:s text:c="2"/></text:span><text:span text:style-name="T161">本注意事項經信託公會理事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linkmarketing" style:display-name="linkmarketing" style:family="text"/>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a Chen 陳瀅竹</meta:initial-creator>
    <dc:creator>chcg</dc:creator>
    <meta:creation-date>2020-02-25T07:38:00Z</meta:creation-date>
    <dc:date>2020-02-25T07:38:00Z</dc:date>
    <meta:print-date>2012-08-21T06:50:00Z</meta:print-date>
    <meta:template xlink:href="Normal.dotm" xlink:type="simple"/>
    <meta:editing-cycles>2</meta:editing-cycles>
    <meta:editing-duration>PT0S</meta:editing-duration>
    <meta:document-statistic meta:page-count="11" meta:paragraph-count="15" meta:word-count="1131" meta:character-count="7565" meta:row-count="53" meta:non-whitespace-character-count="6449"/>
  </office:meta>
</office:document-meta>
</file>