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一章　　" style:num-format="">
        <style:list-level-properties text:space-before="0in" text:min-label-width="0.2951in"/>
      </text:list-level-style-number>
      <text:list-level-style-number text:level="2" text:style-name="WW_CharLFO1LVL2" style:num-prefix="第一節　　" style:num-format="">
        <style:list-level-properties text:space-before="0.2951in" text:min-label-width="0.3937in"/>
      </text:list-level-style-number>
      <text:list-level-style-number text:level="3" text:style-name="WW_CharLFO1LVL3" style:num-prefix="壹、" style:num-format="">
        <style:list-level-properties text:space-before="0.5909in" text:min-label-width="0.3937in"/>
      </text:list-level-style-number>
      <text:list-level-style-number text:level="4" text:style-name="WW_CharLFO1LVL4" style:num-prefix="（一）" style:num-format="">
        <style:list-level-properties text:space-before="0.8861in" text:min-label-width="0.4916in"/>
      </text:list-level-style-number>
      <text:list-level-style-number text:level="5" text:style-name="WW_CharLFO1LVL5" style:num-prefix="1." style:num-format="">
        <style:list-level-properties text:space-before="1.1812in" text:min-label-width="0.5902in"/>
      </text:list-level-style-number>
      <text:list-level-style-number text:level="6" text:style-name="WW_CharLFO1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第一章　　" style:num-format="">
        <style:list-level-properties text:space-before="0in" text:min-label-width="0.2951in"/>
      </text:list-level-style-number>
      <text:list-level-style-number text:level="2" text:style-name="WW_CharLFO2LVL2" style:num-prefix="第一節　　" style:num-format="">
        <style:list-level-properties text:space-before="0.2951in" text:min-label-width="0.3937in"/>
      </text:list-level-style-number>
      <text:list-level-style-number text:level="3" text:style-name="WW_CharLFO2LVL3" style:num-prefix="壹、" style:num-format="">
        <style:list-level-properties text:space-before="0.5909in" text:min-label-width="0.3937in"/>
      </text:list-level-style-number>
      <text:list-level-style-number text:level="4" text:style-name="WW_CharLFO2LVL4" style:num-prefix="（一）" style:num-format="">
        <style:list-level-properties text:space-before="0.8861in" text:min-label-width="0.4916in"/>
      </text:list-level-style-number>
      <text:list-level-style-number text:level="5" text:style-name="WW_CharLFO2LVL5" style:num-prefix="1." style:num-format="">
        <style:list-level-properties text:space-before="1.1812in" text:min-label-width="0.5902in"/>
      </text:list-level-style-number>
      <text:list-level-style-number text:level="6" text:style-name="WW_CharLFO2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第一章　　" style:num-format="">
        <style:list-level-properties text:space-before="0in" text:min-label-width="0.2951in"/>
      </text:list-level-style-number>
      <text:list-level-style-number text:level="2" text:style-name="WW_CharLFO3LVL2" style:num-prefix="第一節　　" style:num-format="">
        <style:list-level-properties text:space-before="0.2951in" text:min-label-width="0.3937in"/>
      </text:list-level-style-number>
      <text:list-level-style-number text:level="3" text:style-name="WW_CharLFO3LVL3" style:num-prefix="壹、" style:num-format="">
        <style:list-level-properties text:space-before="0.5909in" text:min-label-width="0.3937in"/>
      </text:list-level-style-number>
      <text:list-level-style-number text:level="4" text:style-name="WW_CharLFO3LVL4" style:num-prefix="（一）" style:num-format="">
        <style:list-level-properties text:space-before="0.8861in" text:min-label-width="0.4916in"/>
      </text:list-level-style-number>
      <text:list-level-style-number text:level="5" text:style-name="WW_CharLFO3LVL5" style:num-prefix="1." style:num-format="">
        <style:list-level-properties text:space-before="1.1812in" text:min-label-width="0.5902in"/>
      </text:list-level-style-number>
      <text:list-level-style-number text:level="6" text:style-name="WW_CharLFO3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第一章　　" style:num-format="">
        <style:list-level-properties text:space-before="0in" text:min-label-width="0.2951in"/>
      </text:list-level-style-number>
      <text:list-level-style-number text:level="2" text:style-name="WW_CharLFO4LVL2" style:num-prefix="第一節　　" style:num-format="">
        <style:list-level-properties text:space-before="0.2951in" text:min-label-width="0.3937in"/>
      </text:list-level-style-number>
      <text:list-level-style-number text:level="3" text:style-name="WW_CharLFO4LVL3" style:num-prefix="壹、" style:num-format="">
        <style:list-level-properties text:space-before="0.5909in" text:min-label-width="0.3937in"/>
      </text:list-level-style-number>
      <text:list-level-style-number text:level="4" text:style-name="WW_CharLFO4LVL4" style:num-prefix="（一）" style:num-format="">
        <style:list-level-properties text:space-before="0.8861in" text:min-label-width="0.4916in"/>
      </text:list-level-style-number>
      <text:list-level-style-number text:level="5" text:style-name="WW_CharLFO4LVL5" style:num-prefix="1." style:num-format="">
        <style:list-level-properties text:space-before="1.1812in" text:min-label-width="0.5902in"/>
      </text:list-level-style-number>
      <text:list-level-style-number text:level="6" text:style-name="WW_CharLFO4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第一章　　" style:num-format="">
        <style:list-level-properties text:space-before="0in" text:min-label-width="0.2951in"/>
      </text:list-level-style-number>
      <text:list-level-style-number text:level="2" text:style-name="WW_CharLFO5LVL2" style:num-prefix="第一節　　" style:num-format="">
        <style:list-level-properties text:space-before="0.2951in" text:min-label-width="0.3937in"/>
      </text:list-level-style-number>
      <text:list-level-style-number text:level="3" text:style-name="WW_CharLFO5LVL3" style:num-prefix="壹、" style:num-format="">
        <style:list-level-properties text:space-before="0.5909in" text:min-label-width="0.3937in"/>
      </text:list-level-style-number>
      <text:list-level-style-number text:level="4" text:style-name="WW_CharLFO5LVL4" style:num-prefix="（一）" style:num-format="">
        <style:list-level-properties text:space-before="0.8861in" text:min-label-width="0.4916in"/>
      </text:list-level-style-number>
      <text:list-level-style-number text:level="5" text:style-name="WW_CharLFO5LVL5" style:num-prefix="1." style:num-format="">
        <style:list-level-properties text:space-before="1.1812in" text:min-label-width="0.5902in"/>
      </text:list-level-style-number>
      <text:list-level-style-number text:level="6" text:style-name="WW_CharLFO5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fo:font-weight="bold" style:font-weight-asian="bold" style:font-weight-complex="bold" fo:font-size="20pt" style:font-size-asian="20pt" style:text-underline-type="single" style:text-underline-style="solid" style:text-underline-width="bold" style:text-underline-mode="continuous"/>
    </style:style>
    <style:style style:name="P12" style:parent-style-name="內文" style:family="paragraph">
      <style:paragraph-properties fo:text-align="justify" style:line-height-at-least="0.3055in" fo:text-indent="0.4159in"/>
    </style:style>
    <style:style style:name="T13" style:parent-style-name="預設段落字型" style:family="text">
      <style:text-properties style:font-name="標楷體"/>
    </style:style>
    <style:style style:name="TableColumn15" style:family="table-column">
      <style:table-column-properties style:column-width="0.6354in"/>
    </style:style>
    <style:style style:name="TableColumn16" style:family="table-column">
      <style:table-column-properties style:column-width="3.9541in"/>
    </style:style>
    <style:style style:name="TableColumn17" style:family="table-column">
      <style:table-column-properties style:column-width="0.6298in"/>
    </style:style>
    <style:style style:name="TableColumn18" style:family="table-column">
      <style:table-column-properties style:column-width="0.7013in"/>
    </style:style>
    <style:style style:name="TableColumn19" style:family="table-column">
      <style:table-column-properties style:column-width="4.0284in"/>
    </style:style>
    <style:style style:name="Table14" style:family="table">
      <style:table-properties style:width="9.9493in" fo:margin-left="0.0409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055in"/>
      <style:text-properties style:letter-kerning="tru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3055in"/>
      <style:text-properties style:letter-kerning="tru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3055in"/>
      <style:text-properties style:letter-kerning="tru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3055in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3055in"/>
      <style:text-properties style:letter-kerning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055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055in" fo:margin-left="0.2298in" fo:text-indent="-0.2277in">
        <style:tab-stops/>
      </style:paragraph-properties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letter-kerning="true"/>
    </style:style>
    <style:style style:name="P45" style:parent-style-name="內文" style:family="paragraph">
      <style:paragraph-properties style:line-height-at-least="0.3055in" fo:margin-left="0.3597in" fo:text-indent="-0.3597in">
        <style:tab-stops/>
      </style:paragraph-properties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letter-kerning="true"/>
    </style:style>
    <style:style style:name="P51" style:parent-style-name="內文" style:family="paragraph">
      <style:paragraph-properties fo:text-align="justify" style:line-height-at-least="0.3055in" fo:margin-left="0.3965in" fo:text-indent="-0.3965in">
        <style:tab-stops/>
      </style:paragraph-properties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letter-kerning="true"/>
    </style:style>
    <style:style style:name="P59" style:parent-style-name="內文" style:family="paragraph">
      <style:paragraph-properties fo:text-align="justify" style:line-height-at-least="0.3055in" fo:margin-left="0.3791in" fo:text-indent="-0.3791in">
        <style:tab-stops/>
      </style:paragraph-properties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letter-kerning="true"/>
    </style:style>
    <style:style style:name="P65" style:parent-style-name="內文" style:family="paragraph">
      <style:paragraph-properties fo:text-align="justify" style:line-height-at-least="0.3055in" fo:margin-left="0.3597in" fo:text-indent="-0.3597in">
        <style:tab-stops/>
      </style:paragraph-properties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letter-kerning="true"/>
    </style:style>
    <style:style style:name="T7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letter-kerning="true"/>
    </style:style>
    <style:style style:name="T7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letter-kerning="true"/>
    </style:style>
    <style:style style:name="P83" style:parent-style-name="內文" style:family="paragraph">
      <style:paragraph-properties style:line-height-at-least="0.3055in" fo:margin-left="0.3833in" fo:text-indent="-0.3833in">
        <style:tab-stops/>
      </style:paragraph-properties>
    </style:style>
    <style:style style:name="T84" style:parent-style-name="預設段落字型" style:family="text">
      <style:text-properties style:letter-kerning="true"/>
    </style:style>
    <style:style style:name="T8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letter-kerning="true"/>
    </style:style>
    <style:style style:name="T8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letter-kerning="true"/>
    </style:style>
    <style:style style:name="T9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letter-kerning="true"/>
    </style:style>
    <style:style style:name="P99" style:parent-style-name="內文" style:family="paragraph">
      <style:paragraph-properties fo:text-align="justify" style:line-height-at-least="0.3055in" fo:margin-left="0.3597in" fo:text-indent="-0.3597in">
        <style:tab-stops/>
      </style:paragraph-properties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letter-kerning="true"/>
    </style:style>
    <style:style style:name="T11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letter-kerning="true"/>
    </style:style>
    <style:style style:name="T113" style:parent-style-name="預設段落字型" style:family="text">
      <style:text-properties style:letter-kerning="true"/>
    </style:style>
    <style:style style:name="T11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letter-kerning="tru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18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19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0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1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2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3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4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5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6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7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8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29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32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33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34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35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36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37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38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39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40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41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42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P143" style:parent-style-name="內文" style:family="paragraph">
      <style:paragraph-properties fo:text-align="center" style:line-height-at-least="0.3055in" fo:margin-left="0.4125in" fo:text-indent="-0.4125in">
        <style:tab-stops/>
      </style:paragraph-properties>
      <style:text-properties style:letter-kerning="tru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3055in" fo:margin-left="0.4125in" fo:text-indent="-0.4125in">
        <style:tab-stops/>
      </style:paragraph-properties>
      <style:text-properties style:letter-kerning="true"/>
    </style:style>
    <style:style style:name="P146" style:parent-style-name="內文" style:family="paragraph">
      <style:paragraph-properties fo:text-align="justify" style:line-height-at-least="0.3055in" fo:margin-left="0.3965in" fo:text-indent="-0.3944in">
        <style:tab-stops/>
      </style:paragraph-properties>
      <style:text-properties style:letter-kerning="true"/>
    </style:style>
    <style:style style:name="P147" style:parent-style-name="內文" style:family="paragraph">
      <style:paragraph-properties fo:text-align="justify" style:line-height-at-least="0.3055in" fo:margin-left="0.3965in" fo:text-indent="-0.3944in">
        <style:tab-stops/>
      </style:paragraph-properties>
      <style:text-properties style:letter-kerning="true"/>
    </style:style>
    <style:style style:name="P148" style:parent-style-name="內文" style:family="paragraph">
      <style:paragraph-properties fo:text-align="justify" style:line-height-at-least="0.3055in" fo:margin-left="0.3965in" fo:text-indent="-0.3944in">
        <style:tab-stops/>
      </style:paragraph-properties>
      <style:text-properties style:letter-kerning="true"/>
    </style:style>
    <style:style style:name="P149" style:parent-style-name="內文" style:family="paragraph">
      <style:paragraph-properties fo:text-align="justify" style:line-height-at-least="0.3055in" fo:margin-left="0.3965in" fo:text-indent="-0.3944in">
        <style:tab-stops/>
      </style:paragraph-properties>
    </style:style>
    <style:style style:name="T150" style:parent-style-name="預設段落字型" style:family="text">
      <style:text-properties style:letter-kerning="true"/>
    </style:style>
    <style:style style:name="T151" style:parent-style-name="預設段落字型" style:family="text">
      <style:text-properties style:font-name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 style:line-height-at-least="0.3055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3055in" fo:margin-left="0.3833in" fo:text-indent="-0.4006in">
        <style:tab-stops/>
      </style:paragraph-properties>
      <style:text-properties style:letter-kerning="true"/>
    </style:style>
    <style:style style:name="P157" style:parent-style-name="內文" style:family="paragraph">
      <style:paragraph-properties style:line-height-at-least="0.3055in" fo:margin-left="0.4319in" fo:text-indent="-0.4319in">
        <style:tab-stops/>
      </style:paragraph-properties>
    </style:style>
    <style:style style:name="T158" style:parent-style-name="預設段落字型" style:family="text">
      <style:text-properties style:letter-kerning="true"/>
    </style:style>
    <style:style style:name="T15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letter-kerning="true"/>
    </style:style>
    <style:style style:name="T16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letter-kerning="true"/>
    </style:style>
    <style:style style:name="T16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letter-kerning="true"/>
    </style:style>
    <style:style style:name="P165" style:parent-style-name="內文" style:family="paragraph">
      <style:paragraph-properties style:line-height-at-least="0.3055in" fo:margin-left="0.3597in" fo:text-indent="-0.3597in">
        <style:tab-stops/>
      </style:paragraph-properties>
    </style:style>
    <style:style style:name="T166" style:parent-style-name="預設段落字型" style:family="text">
      <style:text-properties style:letter-kerning="true"/>
    </style:style>
    <style:style style:name="T16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letter-kerning="true"/>
    </style:style>
    <style:style style:name="T16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letter-kerning="true"/>
    </style:style>
    <style:style style:name="P171" style:parent-style-name="內文" style:family="paragraph">
      <style:paragraph-properties style:line-height-at-least="0.3055in" fo:margin-left="0.3791in" fo:text-indent="-0.3791in">
        <style:tab-stops/>
      </style:paragraph-properties>
      <style:text-properties style:letter-kerning="true"/>
    </style:style>
    <style:style style:name="P172" style:parent-style-name="內文" style:family="paragraph">
      <style:paragraph-properties style:line-height-at-least="0.3055in" fo:margin-left="0.3597in" fo:text-indent="-0.3597in">
        <style:tab-stops/>
      </style:paragraph-properties>
      <style:text-properties style:letter-kerning="true"/>
    </style:style>
    <style:style style:name="P173" style:parent-style-name="內文" style:family="paragraph">
      <style:paragraph-properties fo:text-align="justify" style:line-height-at-least="0.3055in" fo:margin-left="0.3833in" fo:text-indent="-0.3833in">
        <style:tab-stops/>
      </style:paragraph-properties>
    </style:style>
    <style:style style:name="T174" style:parent-style-name="預設段落字型" style:family="text">
      <style:text-properties style:letter-kerning="true"/>
    </style:style>
    <style:style style:name="T175" style:parent-style-name="預設段落字型" style:family="text">
      <style:text-properties style:font-name="標楷體" style:letter-kerning="true"/>
    </style:style>
    <style:style style:name="P176" style:parent-style-name="內文" style:family="paragraph">
      <style:paragraph-properties style:line-height-at-least="0.3055in" fo:margin-left="0.3833in" fo:text-indent="-0.3833in">
        <style:tab-stops/>
      </style:paragraph-properties>
      <style:text-properties style:letter-kerning="tru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7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80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8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82" style:parent-style-name="內文" style:family="paragraph">
      <style:paragraph-properties fo:text-align="center" style:line-height-at-least="0.3055in"/>
      <style:text-properties style:letter-kerning="true"/>
    </style:style>
    <style:style style:name="P183" style:parent-style-name="內文" style:family="paragraph">
      <style:paragraph-properties fo:text-align="center" style:line-height-at-least="0.3055in"/>
      <style:text-properties style:letter-kerning="true"/>
    </style:style>
    <style:style style:name="P184" style:parent-style-name="內文" style:family="paragraph">
      <style:paragraph-properties fo:text-align="center" style:line-height-at-least="0.3055in"/>
      <style:text-properties style:letter-kerning="true"/>
    </style:style>
    <style:style style:name="P185" style:parent-style-name="內文" style:family="paragraph">
      <style:paragraph-properties fo:text-align="center" style:line-height-at-least="0.3055in"/>
      <style:text-properties style:letter-kerning="true"/>
    </style:style>
    <style:style style:name="P186" style:parent-style-name="內文" style:family="paragraph">
      <style:paragraph-properties fo:text-align="center" style:line-height-at-least="0.3055in"/>
      <style:text-properties style:letter-kerning="true"/>
    </style:style>
    <style:style style:name="P187" style:parent-style-name="內文" style:family="paragraph">
      <style:paragraph-properties fo:text-align="center" style:line-height-at-least="0.3055in"/>
      <style:text-properties style:letter-kerning="true"/>
    </style:style>
    <style:style style:name="P188" style:parent-style-name="內文" style:family="paragraph">
      <style:paragraph-properties fo:text-align="center" style:line-height-at-least="0.3055in"/>
      <style:text-properties style:letter-kerning="true"/>
    </style:style>
    <style:style style:name="P189" style:parent-style-name="內文" style:family="paragraph">
      <style:paragraph-properties fo:text-align="center" style:line-height-at-least="0.3055in"/>
      <style:text-properties style:letter-kerning="tru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92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9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9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95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96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97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98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19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200" style:parent-style-name="內文" style:family="paragraph">
      <style:paragraph-properties fo:text-align="center" style:line-height-at-least="0.3055in"/>
      <style:text-properties style:letter-kerning="true"/>
    </style:style>
    <style:style style:name="P201" style:parent-style-name="內文" style:family="paragraph">
      <style:paragraph-properties fo:text-align="center" style:line-height-at-least="0.3055in"/>
      <style:text-properties style:letter-kerning="true"/>
    </style:style>
    <style:style style:name="P202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205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206" style:parent-style-name="內文" style:family="paragraph">
      <style:paragraph-properties fo:text-align="justify" style:line-height-at-least="0.3055in" fo:margin-left="0.3965in" fo:text-indent="-0.3965in">
        <style:tab-stops/>
      </style:paragraph-properties>
    </style:style>
    <style:style style:name="T207" style:parent-style-name="預設段落字型" style:family="text">
      <style:text-properties style:letter-kerning="true"/>
    </style:style>
    <style:style style:name="T208" style:parent-style-name="預設段落字型" style:family="text">
      <style:text-properties style:font-name="標楷體" style:letter-kerning="true"/>
    </style:style>
    <style:style style:name="T209" style:parent-style-name="預設段落字型" style:family="text">
      <style:text-properties style:letter-kerning="true"/>
    </style:style>
    <style:style style:name="P210" style:parent-style-name="內文" style:family="paragraph">
      <style:paragraph-properties fo:text-align="justify" style:line-height-at-least="0.3055in" fo:margin-left="0.352in" fo:text-indent="-0.3326in">
        <style:tab-stops/>
      </style:paragraph-properties>
      <style:text-properties style:letter-kerning="true"/>
    </style:style>
    <style:style style:name="P211" style:parent-style-name="內文" style:family="paragraph">
      <style:paragraph-properties fo:text-align="justify" style:line-height-at-least="0.3055in" fo:margin-left="0.352in" fo:text-indent="-0.3326in">
        <style:tab-stops/>
      </style:paragraph-properties>
    </style:style>
    <style:style style:name="T212" style:parent-style-name="預設段落字型" style:family="text">
      <style:text-properties style:letter-kerning="true"/>
    </style:style>
    <style:style style:name="T213" style:parent-style-name="預設段落字型" style:family="text">
      <style:text-properties style:font-name="標楷體" style:letter-kerning="true"/>
    </style:style>
    <style:style style:name="T214" style:parent-style-name="預設段落字型" style:family="text">
      <style:text-properties style:letter-kerning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3055in"/>
    </style:style>
    <style:style style:name="T218" style:parent-style-name="預設段落字型" style:family="text">
      <style:text-properties style:letter-kerning="tru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3055in" fo:margin-left="0.3833in" fo:text-indent="-0.3833in">
        <style:tab-stops/>
      </style:paragraph-properties>
    </style:style>
    <style:style style:name="T221" style:parent-style-name="預設段落字型" style:family="text">
      <style:text-properties style:letter-kerning="true"/>
    </style:style>
    <style:style style:name="T22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letter-kerning="true"/>
    </style:style>
    <style:style style:name="T22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letter-kerning="true"/>
    </style:style>
    <style:style style:name="T22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letter-kerning="true"/>
    </style:style>
    <style:style style:name="P228" style:parent-style-name="內文" style:family="paragraph">
      <style:paragraph-properties style:line-height-at-least="0.3055in" fo:margin-left="0.3833in" fo:text-indent="-0.3833in">
        <style:tab-stops/>
      </style:paragraph-properties>
    </style:style>
    <style:style style:name="T229" style:parent-style-name="預設段落字型" style:family="text">
      <style:text-properties style:letter-kerning="true"/>
    </style:style>
    <style:style style:name="T230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letter-kerning="true"/>
    </style:style>
    <style:style style:name="P232" style:parent-style-name="內文" style:family="paragraph">
      <style:paragraph-properties fo:text-align="justify" style:line-height-at-least="0.3055in" fo:margin-left="0.3833in" fo:text-indent="-0.3833in">
        <style:tab-stops/>
      </style:paragraph-properties>
      <style:text-properties style:letter-kerning="true"/>
    </style:style>
    <style:style style:name="P233" style:parent-style-name="內文" style:family="paragraph">
      <style:paragraph-properties fo:text-align="justify" style:line-height-at-least="0.3055in" fo:margin-left="0.3833in" fo:text-indent="-0.3833in">
        <style:tab-stops/>
      </style:paragraph-properties>
      <style:text-properties style:letter-kerning="true"/>
    </style:style>
    <style:style style:name="P234" style:parent-style-name="內文" style:family="paragraph">
      <style:paragraph-properties fo:text-align="justify" style:line-height-at-least="0.3055in" fo:margin-left="0.3833in" fo:text-indent="-0.3833in">
        <style:tab-stops/>
      </style:paragraph-properties>
      <style:text-properties style:letter-kerning="true"/>
    </style:style>
    <style:style style:name="P235" style:parent-style-name="內文" style:family="paragraph">
      <style:paragraph-properties fo:text-align="justify" style:line-height-at-least="0.3055in" fo:margin-left="0.3833in" fo:text-indent="-0.3833in">
        <style:tab-stops/>
      </style:paragraph-properties>
      <style:text-properties style:letter-kerning="true"/>
    </style:style>
    <style:style style:name="P236" style:parent-style-name="內文" style:family="paragraph">
      <style:paragraph-properties fo:text-align="justify" style:line-height-at-least="0.3055in" fo:margin-left="0.3833in" fo:text-indent="-0.3833in">
        <style:tab-stops/>
      </style:paragraph-properties>
      <style:text-properties style:letter-kerning="true"/>
    </style:style>
    <style:style style:name="P237" style:parent-style-name="內文" style:family="paragraph">
      <style:paragraph-properties style:line-height-at-least="0.3055in"/>
    </style:style>
    <style:style style:name="T238" style:parent-style-name="預設段落字型" style:family="text">
      <style:text-properties style:letter-kerning="true"/>
    </style:style>
    <style:style style:name="T239" style:parent-style-name="預設段落字型" style:family="text">
      <style:text-properties style:font-name="標楷體" style:letter-kerning="true"/>
    </style:style>
    <style:style style:name="P240" style:parent-style-name="內文" style:family="paragraph">
      <style:paragraph-properties style:line-height-at-least="0.3055in"/>
    </style:style>
    <style:style style:name="T241" style:parent-style-name="預設段落字型" style:family="text">
      <style:text-properties style:letter-kerning="true"/>
    </style:style>
    <style:style style:name="T242" style:parent-style-name="預設段落字型" style:family="text">
      <style:text-properties style:font-name="標楷體" style:letter-kerning="true"/>
    </style:style>
    <style:style style:name="P243" style:parent-style-name="內文" style:family="paragraph">
      <style:paragraph-properties style:line-height-at-least="0.3055in" fo:margin-left="0.377in" fo:text-indent="-0.3555in">
        <style:tab-stops/>
      </style:paragraph-properties>
      <style:text-properties style:letter-kerning="true"/>
    </style:style>
    <style:style style:name="P244" style:parent-style-name="內文" style:family="paragraph">
      <style:paragraph-properties fo:text-align="justify" style:line-height-at-least="0.3055in" fo:margin-left="0.3833in" fo:text-indent="-0.3833in">
        <style:tab-stops/>
      </style:paragraph-properties>
      <style:text-properties style:letter-kerning="true"/>
    </style:style>
    <style:style style:name="P245" style:parent-style-name="內文" style:family="paragraph">
      <style:paragraph-properties fo:text-align="justify" style:line-height-at-least="0.3055in" fo:margin-left="0.3833in" fo:text-indent="-0.3833in">
        <style:tab-stops/>
      </style:paragraph-properties>
      <style:text-properties style:letter-kerning="true"/>
    </style:style>
    <style:style style:name="P246" style:parent-style-name="內文" style:family="paragraph">
      <style:paragraph-properties style:line-height-at-least="0.3055in" fo:margin-left="0.3833in" fo:text-indent="-0.3833in">
        <style:tab-stops/>
      </style:paragraph-properties>
      <style:text-properties style:letter-kerning="true"/>
    </style:style>
    <style:style style:name="P247" style:parent-style-name="內文" style:family="paragraph">
      <style:paragraph-properties fo:text-align="justify" style:line-height-at-least="0.3055in" fo:margin-left="0.3833in" fo:text-indent="-0.3833in">
        <style:tab-stops/>
      </style:paragraph-properties>
      <style:text-properties style:letter-kerning="tru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3055in"/>
      <style:text-properties style:letter-kerning="true"/>
    </style:style>
    <style:style style:name="P250" style:parent-style-name="內文" style:family="paragraph">
      <style:paragraph-properties fo:text-align="center" style:line-height-at-least="0.3055in"/>
      <style:text-properties style:letter-kerning="true"/>
    </style:style>
    <style:style style:name="P251" style:parent-style-name="內文" style:family="paragraph">
      <style:paragraph-properties fo:text-align="center" style:line-height-at-least="0.3055in"/>
      <style:text-properties style:letter-kerning="true"/>
    </style:style>
    <style:style style:name="P252" style:parent-style-name="內文" style:family="paragraph">
      <style:paragraph-properties fo:text-align="center" style:line-height-at-least="0.3055in"/>
      <style:text-properties style:letter-kerning="true"/>
    </style:style>
    <style:style style:name="P253" style:parent-style-name="內文" style:family="paragraph">
      <style:paragraph-properties fo:text-align="center" style:line-height-at-least="0.3055in"/>
      <style:text-properties style:letter-kerning="true"/>
    </style:style>
    <style:style style:name="P254" style:parent-style-name="內文" style:family="paragraph">
      <style:paragraph-properties fo:text-align="center" style:line-height-at-least="0.3055in"/>
      <style:text-properties style:letter-kerning="true"/>
    </style:style>
    <style:style style:name="P255" style:parent-style-name="內文" style:family="paragraph">
      <style:paragraph-properties fo:text-align="center" style:line-height-at-least="0.3055in"/>
      <style:text-properties style:letter-kerning="true"/>
    </style:style>
    <style:style style:name="P256" style:parent-style-name="內文" style:family="paragraph">
      <style:paragraph-properties fo:text-align="center" style:line-height-at-least="0.3055in"/>
      <style:text-properties style:letter-kerning="true"/>
    </style:style>
    <style:style style:name="P257" style:parent-style-name="內文" style:family="paragraph">
      <style:paragraph-properties fo:text-align="center" style:line-height-at-least="0.3055in"/>
      <style:text-properties style:letter-kerning="true"/>
    </style:style>
    <style:style style:name="P258" style:parent-style-name="內文" style:family="paragraph">
      <style:paragraph-properties fo:text-align="center" style:line-height-at-least="0.3055in"/>
      <style:text-properties style:letter-kerning="true"/>
    </style:style>
    <style:style style:name="P259" style:parent-style-name="內文" style:family="paragraph">
      <style:paragraph-properties fo:text-align="center" style:line-height-at-least="0.3055in"/>
      <style:text-properties style:letter-kerning="true"/>
    </style:style>
    <style:style style:name="P260" style:parent-style-name="內文" style:family="paragraph">
      <style:paragraph-properties fo:text-align="center" style:line-height-at-least="0.3055in"/>
      <style:text-properties style:letter-kerning="true"/>
    </style:style>
    <style:style style:name="P261" style:parent-style-name="內文" style:family="paragraph">
      <style:paragraph-properties fo:text-align="center" style:line-height-at-least="0.3055in"/>
      <style:text-properties style:letter-kerning="true"/>
    </style:style>
    <style:style style:name="P262" style:parent-style-name="內文" style:family="paragraph">
      <style:paragraph-properties fo:text-align="center" style:line-height-at-least="0.3055in"/>
      <style:text-properties style:letter-kerning="true"/>
    </style:style>
    <style:style style:name="P263" style:parent-style-name="內文" style:family="paragraph">
      <style:paragraph-properties fo:text-align="center" style:line-height-at-least="0.3055in"/>
      <style:text-properties style:letter-kerning="true"/>
    </style:style>
    <style:style style:name="P264" style:parent-style-name="內文" style:family="paragraph">
      <style:paragraph-properties fo:text-align="center" style:line-height-at-least="0.3055in"/>
      <style:text-properties style:letter-kerning="true"/>
    </style:style>
    <style:style style:name="P265" style:parent-style-name="內文" style:family="paragraph">
      <style:paragraph-properties fo:text-align="center" style:line-height-at-least="0.3055in"/>
      <style:text-properties style:letter-kerning="true"/>
    </style:style>
    <style:style style:name="P266" style:parent-style-name="內文" style:family="paragraph">
      <style:paragraph-properties fo:text-align="center" style:line-height-at-least="0.3055in"/>
      <style:text-properties style:letter-kerning="true"/>
    </style:style>
    <style:style style:name="P267" style:parent-style-name="內文" style:family="paragraph">
      <style:paragraph-properties fo:text-align="center" style:line-height-at-least="0.3055in"/>
      <style:text-properties style:letter-kerning="true"/>
    </style:style>
    <style:style style:name="P268" style:parent-style-name="內文" style:family="paragraph">
      <style:paragraph-properties fo:text-align="center" style:line-height-at-least="0.3055in"/>
      <style:text-properties style:letter-kerning="true"/>
    </style:style>
    <style:style style:name="P269" style:parent-style-name="內文" style:family="paragraph">
      <style:paragraph-properties fo:text-align="center" style:line-height-at-least="0.3055in"/>
      <style:text-properties style:letter-kerning="tru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3055in"/>
      <style:text-properties style:letter-kerning="true"/>
    </style:style>
    <style:style style:name="P272" style:parent-style-name="內文" style:family="paragraph">
      <style:paragraph-properties fo:text-align="center" style:line-height-at-least="0.3055in"/>
      <style:text-properties style:letter-kerning="true"/>
    </style:style>
    <style:style style:name="P273" style:parent-style-name="內文" style:family="paragraph">
      <style:paragraph-properties fo:text-align="center" style:line-height-at-least="0.3055in"/>
      <style:text-properties style:letter-kerning="true"/>
    </style:style>
    <style:style style:name="P274" style:parent-style-name="內文" style:family="paragraph">
      <style:paragraph-properties fo:text-align="center" style:line-height-at-least="0.3055in"/>
      <style:text-properties style:letter-kerning="true"/>
    </style:style>
    <style:style style:name="P275" style:parent-style-name="內文" style:family="paragraph">
      <style:paragraph-properties fo:text-align="center" style:line-height-at-least="0.3055in"/>
      <style:text-properties style:letter-kerning="true"/>
    </style:style>
    <style:style style:name="P276" style:parent-style-name="內文" style:family="paragraph">
      <style:paragraph-properties fo:text-align="center" style:line-height-at-least="0.3055in"/>
      <style:text-properties style:letter-kerning="true"/>
    </style:style>
    <style:style style:name="P277" style:parent-style-name="內文" style:family="paragraph">
      <style:paragraph-properties fo:text-align="center" style:line-height-at-least="0.3055in"/>
      <style:text-properties style:letter-kerning="true"/>
    </style:style>
    <style:style style:name="P278" style:parent-style-name="內文" style:family="paragraph">
      <style:paragraph-properties fo:text-align="center" style:line-height-at-least="0.3055in"/>
      <style:text-properties style:letter-kerning="true"/>
    </style:style>
    <style:style style:name="P279" style:parent-style-name="內文" style:family="paragraph">
      <style:paragraph-properties fo:text-align="center" style:line-height-at-least="0.3055in"/>
      <style:text-properties style:letter-kerning="true"/>
    </style:style>
    <style:style style:name="P280" style:parent-style-name="內文" style:family="paragraph">
      <style:paragraph-properties fo:text-align="center" style:line-height-at-least="0.3055in"/>
      <style:text-properties style:letter-kerning="true"/>
    </style:style>
    <style:style style:name="P281" style:parent-style-name="內文" style:family="paragraph">
      <style:paragraph-properties fo:text-align="center" style:line-height-at-least="0.3055in"/>
      <style:text-properties style:letter-kerning="true"/>
    </style:style>
    <style:style style:name="P282" style:parent-style-name="內文" style:family="paragraph">
      <style:paragraph-properties fo:text-align="center" style:line-height-at-least="0.3055in"/>
      <style:text-properties style:letter-kerning="true"/>
    </style:style>
    <style:style style:name="P283" style:parent-style-name="內文" style:family="paragraph">
      <style:paragraph-properties fo:text-align="center" style:line-height-at-least="0.3055in"/>
      <style:text-properties style:letter-kerning="true"/>
    </style:style>
    <style:style style:name="P284" style:parent-style-name="內文" style:family="paragraph">
      <style:paragraph-properties fo:text-align="center" style:line-height-at-least="0.3055in"/>
      <style:text-properties style:letter-kerning="true"/>
    </style:style>
    <style:style style:name="P285" style:parent-style-name="內文" style:family="paragraph">
      <style:paragraph-properties fo:text-align="center" style:line-height-at-least="0.3055in"/>
      <style:text-properties style:letter-kerning="true"/>
    </style:style>
    <style:style style:name="P286" style:parent-style-name="內文" style:family="paragraph">
      <style:paragraph-properties fo:text-align="center" style:line-height-at-least="0.3055in"/>
      <style:text-properties style:letter-kerning="true"/>
    </style:style>
    <style:style style:name="P287" style:parent-style-name="內文" style:family="paragraph">
      <style:paragraph-properties fo:text-align="center" style:line-height-at-least="0.3055in"/>
      <style:text-properties style:letter-kerning="true"/>
    </style:style>
    <style:style style:name="P288" style:parent-style-name="內文" style:family="paragraph">
      <style:paragraph-properties fo:text-align="center" style:line-height-at-least="0.3055in"/>
      <style:text-properties style:letter-kerning="true"/>
    </style:style>
    <style:style style:name="P289" style:parent-style-name="內文" style:family="paragraph">
      <style:paragraph-properties fo:text-align="center" style:line-height-at-least="0.3055in"/>
      <style:text-properties style:letter-kerning="true"/>
    </style:style>
    <style:style style:name="P290" style:parent-style-name="內文" style:family="paragraph">
      <style:paragraph-properties fo:text-align="center" style:line-height-at-least="0.3055in"/>
      <style:text-properties style:letter-kerning="true"/>
    </style:style>
    <style:style style:name="P291" style:parent-style-name="內文" style:family="paragraph">
      <style:paragraph-properties fo:text-align="center" style:line-height-at-least="0.3055in"/>
      <style:text-properties style:letter-kerning="tru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294" style:parent-style-name="內文" style:family="paragraph">
      <style:paragraph-properties fo:text-align="justify" style:line-height-at-least="0.3055in" fo:margin-left="0.3965in" fo:text-indent="-0.3944in">
        <style:tab-stops/>
      </style:paragraph-properties>
      <style:text-properties style:letter-kerning="true"/>
    </style:style>
    <style:style style:name="P295" style:parent-style-name="內文" style:family="paragraph">
      <style:paragraph-properties fo:text-align="justify" style:line-height-at-least="0.3055in" fo:margin-left="0.3965in" fo:text-indent="-0.3944in">
        <style:tab-stops/>
      </style:paragraph-properties>
      <style:text-properties style:letter-kerning="true"/>
    </style:style>
    <style:style style:name="P296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297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298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299" style:parent-style-name="內文" style:family="paragraph">
      <style:paragraph-properties fo:text-align="justify" style:line-height-at-least="0.3055in" fo:margin-left="0.3965in" fo:text-indent="-0.4138in">
        <style:tab-stops/>
      </style:paragraph-properties>
      <style:text-properties style:font-name="標楷體" style:letter-kerning="true"/>
    </style:style>
    <style:style style:name="P300" style:parent-style-name="內文" style:family="paragraph">
      <style:paragraph-properties fo:text-align="justify" style:line-height-at-least="0.3055in" fo:margin-left="0.3965in" fo:text-indent="-0.4138in">
        <style:tab-stops/>
      </style:paragraph-properties>
    </style:style>
    <style:style style:name="T301" style:parent-style-name="預設段落字型" style:family="text">
      <style:text-properties style:font-name="標楷體" style:letter-kerning="true"/>
    </style:style>
    <style:style style:name="T302" style:parent-style-name="預設段落字型" style:family="text">
      <style:text-properties style:letter-kerning="true"/>
    </style:style>
    <style:style style:name="T303" style:parent-style-name="預設段落字型" style:family="text">
      <style:text-properties style:font-name="標楷體" style:letter-kerning="true"/>
    </style:style>
    <style:style style:name="P304" style:parent-style-name="內文" style:family="paragraph">
      <style:paragraph-properties fo:text-align="justify" style:line-height-at-least="0.3055in" fo:margin-left="0.3965in" fo:text-indent="-0.3965in">
        <style:tab-stops/>
      </style:paragraph-properties>
    </style:style>
    <style:style style:name="T305" style:parent-style-name="預設段落字型" style:family="text">
      <style:text-properties style:font-name="標楷體" style:letter-kerning="true"/>
    </style:style>
    <style:style style:name="T306" style:parent-style-name="預設段落字型" style:family="text">
      <style:text-properties style:letter-kerning="true"/>
    </style:style>
    <style:style style:name="P307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055in"/>
    </style:style>
    <style:style style:name="T311" style:parent-style-name="預設段落字型" style:family="text">
      <style:text-properties style:letter-kerning="tru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055in" fo:margin-left="0.3597in" fo:text-indent="-0.3597in">
        <style:tab-stops/>
      </style:paragraph-properties>
    </style:style>
    <style:style style:name="T314" style:parent-style-name="預設段落字型" style:family="text">
      <style:text-properties style:letter-kerning="true"/>
    </style:style>
    <style:style style:name="T315" style:parent-style-name="預設段落字型" style:family="text">
      <style:text-properties style:font-name="標楷體" style:letter-kerning="true"/>
    </style:style>
    <style:style style:name="P316" style:parent-style-name="內文" style:family="paragraph">
      <style:paragraph-properties style:line-height-at-least="0.3055in"/>
    </style:style>
    <style:style style:name="T317" style:parent-style-name="預設段落字型" style:family="text">
      <style:text-properties style:letter-kerning="true"/>
    </style:style>
    <style:style style:name="T318" style:parent-style-name="預設段落字型" style:family="text">
      <style:text-properties style:font-name="標楷體" style:letter-kerning="true"/>
    </style:style>
    <style:style style:name="P319" style:parent-style-name="內文" style:family="paragraph">
      <style:paragraph-properties style:line-height-at-least="0.3055in"/>
      <style:text-properties style:letter-kerning="true"/>
    </style:style>
    <style:style style:name="P320" style:parent-style-name="內文" style:family="paragraph">
      <style:paragraph-properties style:line-height-at-least="0.3055in"/>
      <style:text-properties style:letter-kerning="true"/>
    </style:style>
    <style:style style:name="P321" style:parent-style-name="內文" style:family="paragraph">
      <style:paragraph-properties style:line-height-at-least="0.3055in"/>
      <style:text-properties style:letter-kerning="true"/>
    </style:style>
    <style:style style:name="P322" style:parent-style-name="內文" style:family="paragraph">
      <style:paragraph-properties style:line-height-at-least="0.3055in" fo:margin-left="0.3791in" fo:text-indent="-0.3791in">
        <style:tab-stops/>
      </style:paragraph-properties>
    </style:style>
    <style:style style:name="T323" style:parent-style-name="預設段落字型" style:family="text">
      <style:text-properties style:letter-kerning="true"/>
    </style:style>
    <style:style style:name="T32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letter-kerning="true"/>
    </style:style>
    <style:style style:name="P328" style:parent-style-name="內文" style:family="paragraph">
      <style:paragraph-properties style:line-height-at-least="0.3055in" fo:margin-left="0.3791in" fo:text-indent="-0.3791in">
        <style:tab-stops/>
      </style:paragraph-properties>
    </style:style>
    <style:style style:name="T329" style:parent-style-name="預設段落字型" style:family="text">
      <style:text-properties style:letter-kerning="true"/>
    </style:style>
    <style:style style:name="T330" style:parent-style-name="預設段落字型" style:family="text">
      <style:text-properties style:font-name="標楷體" style:letter-kerning="true"/>
    </style:style>
    <style:style style:name="T331" style:parent-style-name="預設段落字型" style:family="text">
      <style:text-properties style:letter-kerning="true"/>
    </style:style>
    <style:style style:name="P332" style:parent-style-name="內文" style:family="paragraph">
      <style:paragraph-properties style:line-height-at-least="0.3055in" fo:margin-left="0.3791in" fo:text-indent="-0.3791in">
        <style:tab-stops/>
      </style:paragraph-properties>
    </style:style>
    <style:style style:name="T333" style:parent-style-name="預設段落字型" style:family="text">
      <style:text-properties style:letter-kerning="true"/>
    </style:style>
    <style:style style:name="T334" style:parent-style-name="預設段落字型" style:family="text">
      <style:text-properties style:font-name="標楷體" style:letter-kerning="true"/>
    </style:style>
    <style:style style:name="T335" style:parent-style-name="預設段落字型" style:family="text">
      <style:text-properties style:letter-kerning="true"/>
    </style:style>
    <style:style style:name="P336" style:parent-style-name="內文" style:family="paragraph">
      <style:paragraph-properties style:line-height-at-least="0.3055in" fo:margin-left="0.2291in" fo:text-indent="-0.2291in">
        <style:tab-stops/>
      </style:paragraph-properties>
      <style:text-properties style:letter-kerning="true"/>
    </style:style>
    <style:style style:name="P337" style:parent-style-name="內文" style:family="paragraph">
      <style:paragraph-properties style:line-height-at-least="0.3055in" fo:margin-left="0.3791in" fo:text-indent="-0.3791in">
        <style:tab-stops/>
      </style:paragraph-properties>
      <style:text-properties style:letter-kerning="true"/>
    </style:style>
    <style:style style:name="P338" style:parent-style-name="內文" style:family="paragraph">
      <style:paragraph-properties style:line-height-at-least="0.3055in" fo:margin-left="0.3791in" fo:text-indent="-0.3791in">
        <style:tab-stops/>
      </style:paragraph-properties>
      <style:text-properties style:letter-kerning="true"/>
    </style:style>
    <style:style style:name="P339" style:parent-style-name="內文" style:family="paragraph">
      <style:paragraph-properties style:line-height-at-least="0.3055in" fo:margin-left="0.3791in" fo:text-indent="-0.3791in">
        <style:tab-stops/>
      </style:paragraph-properties>
      <style:text-properties style:letter-kerning="true"/>
    </style:style>
    <style:style style:name="P340" style:parent-style-name="內文" style:family="paragraph">
      <style:paragraph-properties style:line-height-at-least="0.3055in" fo:margin-left="0.3791in" fo:text-indent="-0.3791in">
        <style:tab-stops/>
      </style:paragraph-properties>
      <style:text-properties style:letter-kerning="tru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本文縮排" style:family="paragraph">
      <style:paragraph-properties fo:text-align="center" style:line-height-at-least="0.3055in"/>
    </style:style>
    <style:style style:name="P343" style:parent-style-name="本文縮排" style:family="paragraph">
      <style:paragraph-properties fo:text-align="center" style:line-height-at-least="0.3055in"/>
    </style:style>
    <style:style style:name="P344" style:parent-style-name="本文縮排" style:family="paragraph">
      <style:paragraph-properties fo:text-align="center" style:line-height-at-least="0.3055in"/>
    </style:style>
    <style:style style:name="P345" style:parent-style-name="本文縮排" style:family="paragraph">
      <style:paragraph-properties fo:text-align="center" style:line-height-at-least="0.3055in"/>
    </style:style>
    <style:style style:name="P346" style:parent-style-name="本文縮排" style:family="paragraph">
      <style:paragraph-properties fo:text-align="center" style:line-height-at-least="0.3055in"/>
    </style:style>
    <style:style style:name="P347" style:parent-style-name="本文縮排" style:family="paragraph">
      <style:paragraph-properties fo:text-align="center" style:line-height-at-least="0.3055in"/>
    </style:style>
    <style:style style:name="P348" style:parent-style-name="本文縮排" style:family="paragraph">
      <style:paragraph-properties fo:text-align="center" style:line-height-at-least="0.3055in"/>
    </style:style>
    <style:style style:name="P349" style:parent-style-name="本文縮排" style:family="paragraph">
      <style:paragraph-properties fo:text-align="center" style:line-height-at-least="0.3055in"/>
    </style:style>
    <style:style style:name="P350" style:parent-style-name="本文縮排" style:family="paragraph">
      <style:paragraph-properties fo:text-align="center" style:line-height-at-least="0.3055in"/>
    </style:style>
    <style:style style:name="P351" style:parent-style-name="本文縮排" style:family="paragraph">
      <style:paragraph-properties fo:text-align="center" style:line-height-at-least="0.3055in"/>
    </style:style>
    <style:style style:name="P352" style:parent-style-name="本文縮排" style:family="paragraph">
      <style:paragraph-properties fo:text-align="center" style:line-height-at-least="0.3055in"/>
    </style:style>
    <style:style style:name="P353" style:parent-style-name="本文縮排" style:family="paragraph">
      <style:paragraph-properties fo:text-align="center" style:line-height-at-least="0.3055in"/>
    </style:style>
    <style:style style:name="P354" style:parent-style-name="本文縮排" style:family="paragraph">
      <style:paragraph-properties fo:text-align="center" style:line-height-at-least="0.3055in"/>
    </style:style>
    <style:style style:name="P355" style:parent-style-name="本文縮排" style:family="paragraph">
      <style:paragraph-properties fo:text-align="center" style:line-height-at-least="0.3055in"/>
    </style:style>
    <style:style style:name="P356" style:parent-style-name="本文縮排" style:family="paragraph">
      <style:paragraph-properties fo:text-align="center" style:line-height-at-least="0.3055in"/>
    </style:style>
    <style:style style:name="P357" style:parent-style-name="本文縮排" style:family="paragraph">
      <style:paragraph-properties fo:text-align="center" style:line-height-at-least="0.3055in"/>
    </style:style>
    <style:style style:name="P358" style:parent-style-name="本文縮排" style:family="paragraph">
      <style:paragraph-properties fo:text-align="center" style:line-height-at-least="0.3055in"/>
    </style:style>
    <style:style style:name="P359" style:parent-style-name="本文縮排" style:family="paragraph">
      <style:paragraph-properties fo:text-align="center" style:line-height-at-least="0.3055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本文縮排" style:family="paragraph">
      <style:paragraph-properties fo:text-align="center" style:line-height-at-least="0.3055in"/>
    </style:style>
    <style:style style:name="P362" style:parent-style-name="本文縮排" style:family="paragraph">
      <style:paragraph-properties fo:text-align="center" style:line-height-at-least="0.3055in"/>
    </style:style>
    <style:style style:name="P363" style:parent-style-name="本文縮排" style:family="paragraph">
      <style:paragraph-properties fo:text-align="center" style:line-height-at-least="0.3055in"/>
    </style:style>
    <style:style style:name="P364" style:parent-style-name="本文縮排" style:family="paragraph">
      <style:paragraph-properties fo:text-align="center" style:line-height-at-least="0.3055in"/>
    </style:style>
    <style:style style:name="P365" style:parent-style-name="本文縮排" style:family="paragraph">
      <style:paragraph-properties fo:text-align="center" style:line-height-at-least="0.3055in"/>
    </style:style>
    <style:style style:name="P366" style:parent-style-name="本文縮排" style:family="paragraph">
      <style:paragraph-properties fo:text-align="center" style:line-height-at-least="0.3055in"/>
    </style:style>
    <style:style style:name="P367" style:parent-style-name="本文縮排" style:family="paragraph">
      <style:paragraph-properties fo:text-align="center" style:line-height-at-least="0.3055in"/>
    </style:style>
    <style:style style:name="P368" style:parent-style-name="本文縮排" style:family="paragraph">
      <style:paragraph-properties fo:text-align="center" style:line-height-at-least="0.3055in"/>
    </style:style>
    <style:style style:name="P369" style:parent-style-name="本文縮排" style:family="paragraph">
      <style:paragraph-properties fo:text-align="center" style:line-height-at-least="0.3055in"/>
    </style:style>
    <style:style style:name="P370" style:parent-style-name="本文縮排" style:family="paragraph">
      <style:paragraph-properties fo:text-align="center" style:line-height-at-least="0.3055in"/>
    </style:style>
    <style:style style:name="P371" style:parent-style-name="本文縮排" style:family="paragraph">
      <style:paragraph-properties fo:text-align="center" style:line-height-at-least="0.3055in"/>
    </style:style>
    <style:style style:name="P372" style:parent-style-name="本文縮排" style:family="paragraph">
      <style:paragraph-properties fo:text-align="center" style:line-height-at-least="0.3055in"/>
    </style:style>
    <style:style style:name="P373" style:parent-style-name="本文縮排" style:family="paragraph">
      <style:paragraph-properties fo:text-align="center" style:line-height-at-least="0.3055in"/>
    </style:style>
    <style:style style:name="P374" style:parent-style-name="本文縮排" style:family="paragraph">
      <style:paragraph-properties fo:text-align="center" style:line-height-at-least="0.3055in"/>
    </style:style>
    <style:style style:name="P375" style:parent-style-name="本文縮排" style:family="paragraph">
      <style:paragraph-properties fo:text-align="center" style:line-height-at-least="0.3055in"/>
    </style:style>
    <style:style style:name="P376" style:parent-style-name="本文縮排" style:family="paragraph">
      <style:paragraph-properties fo:text-align="center" style:line-height-at-least="0.3055in"/>
    </style:style>
    <style:style style:name="P377" style:parent-style-name="本文縮排" style:family="paragraph">
      <style:paragraph-properties fo:text-align="center" style:line-height-at-least="0.3055in"/>
    </style:style>
    <style:style style:name="P378" style:parent-style-name="本文縮排" style:family="paragraph">
      <style:paragraph-properties fo:text-align="center" style:line-height-at-least="0.3055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3055in" fo:margin-left="0.3965in" fo:text-indent="-0.4138in">
        <style:tab-stops/>
      </style:paragraph-properties>
    </style:style>
    <style:style style:name="T381" style:parent-style-name="預設段落字型" style:family="text">
      <style:text-properties style:letter-kerning="true"/>
    </style:style>
    <style:style style:name="T382" style:parent-style-name="預設段落字型" style:family="text">
      <style:text-properties style:font-name="標楷體" style:letter-kerning="true"/>
    </style:style>
    <style:style style:name="T383" style:parent-style-name="預設段落字型" style:family="text">
      <style:text-properties style:letter-kerning="true"/>
    </style:style>
    <style:style style:name="P384" style:parent-style-name="內文" style:family="paragraph">
      <style:paragraph-properties fo:text-align="justify" style:line-height-at-least="0.3055in" fo:margin-left="0.4125in" fo:text-indent="-0.4125in">
        <style:tab-stops/>
      </style:paragraph-properties>
      <style:text-properties style:letter-kerning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3055in"/>
    </style:style>
    <style:style style:name="T388" style:parent-style-name="預設段落字型" style:family="text">
      <style:text-properties style:letter-kerning="tru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3055in"/>
      <style:text-properties style:letter-kerning="true"/>
    </style:style>
    <style:style style:name="P391" style:parent-style-name="內文" style:family="paragraph">
      <style:paragraph-properties style:line-height-at-least="0.3055in" fo:margin-left="0.3597in" fo:text-indent="-0.3597in">
        <style:tab-stops/>
      </style:paragraph-properties>
    </style:style>
    <style:style style:name="T392" style:parent-style-name="預設段落字型" style:family="text">
      <style:text-properties style:letter-kerning="true"/>
    </style:style>
    <style:style style:name="T39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letter-kerning="true"/>
    </style:style>
    <style:style style:name="P395" style:parent-style-name="內文" style:family="paragraph">
      <style:paragraph-properties style:line-height-at-least="0.3055in"/>
    </style:style>
    <style:style style:name="T396" style:parent-style-name="預設段落字型" style:family="text">
      <style:text-properties style:letter-kerning="true"/>
    </style:style>
    <style:style style:name="P397" style:parent-style-name="內文" style:family="paragraph">
      <style:paragraph-properties style:line-height-at-least="0.3055in" fo:margin-left="0.3791in" fo:text-indent="-0.3791in">
        <style:tab-stops/>
      </style:paragraph-properties>
      <style:text-properties style:letter-kerning="true"/>
    </style:style>
    <style:style style:name="P398" style:parent-style-name="內文" style:family="paragraph">
      <style:paragraph-properties style:line-height-at-least="0.3055in" fo:margin-left="0.3833in" fo:text-indent="-0.3812in">
        <style:tab-stops/>
      </style:paragraph-properties>
      <style:text-properties style:letter-kerning="true"/>
    </style:style>
    <style:style style:name="P399" style:parent-style-name="內文" style:family="paragraph">
      <style:paragraph-properties style:line-height-at-least="0.3055in" fo:margin-left="0.3833in" fo:text-indent="-0.3812in">
        <style:tab-stops/>
      </style:paragraph-properties>
      <style:text-properties style:letter-kerning="true"/>
    </style:style>
    <style:style style:name="P400" style:parent-style-name="內文" style:family="paragraph">
      <style:paragraph-properties style:line-height-at-least="0.3055in" fo:margin-left="0.3833in" fo:text-indent="-0.3812in">
        <style:tab-stops/>
      </style:paragraph-properties>
    </style:style>
    <style:style style:name="T401" style:parent-style-name="預設段落字型" style:family="text">
      <style:text-properties style:letter-kerning="tru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0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05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06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07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08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0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10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1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1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15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16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17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18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1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20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2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424" style:parent-style-name="內文" style:family="paragraph">
      <style:paragraph-properties fo:text-align="justify" style:line-height-at-least="0.3055in" fo:margin-left="0.3965in" fo:text-indent="-0.4138in">
        <style:tab-stops/>
      </style:paragraph-properties>
      <style:text-properties style:letter-kerning="tru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3055in"/>
    </style:style>
    <style:style style:name="T428" style:parent-style-name="預設段落字型" style:family="text">
      <style:text-properties style:letter-kerning="tru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3055in" fo:margin-left="0.3833in" fo:text-indent="-0.3833in">
        <style:tab-stops/>
      </style:paragraph-properties>
    </style:style>
    <style:style style:name="T431" style:parent-style-name="預設段落字型" style:family="text">
      <style:text-properties style:letter-kerning="true"/>
    </style:style>
    <style:style style:name="T43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letter-kerning="true"/>
    </style:style>
    <style:style style:name="P434" style:parent-style-name="內文" style:family="paragraph">
      <style:paragraph-properties fo:text-align="justify" style:line-height-at-least="0.3055in" fo:margin-left="0.3833in" fo:text-indent="-0.3833in">
        <style:tab-stops/>
      </style:paragraph-properties>
    </style:style>
    <style:style style:name="T435" style:parent-style-name="預設段落字型" style:family="text">
      <style:text-properties style:letter-kerning="true"/>
    </style:style>
    <style:style style:name="T43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letter-kerning="true"/>
    </style:style>
    <style:style style:name="T438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letter-kerning="true"/>
    </style:style>
    <style:style style:name="T440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letter-kerning="true"/>
    </style:style>
    <style:style style:name="T44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letter-kerning="true"/>
    </style:style>
    <style:style style:name="P444" style:parent-style-name="內文" style:family="paragraph">
      <style:paragraph-properties style:line-height-at-least="0.3055in"/>
      <style:text-properties style:letter-kerning="true"/>
    </style:style>
    <style:style style:name="P445" style:parent-style-name="內文" style:family="paragraph">
      <style:paragraph-properties style:line-height-at-least="0.3055in" fo:margin-left="0.3826in" fo:text-indent="-0.4062in">
        <style:tab-stops/>
      </style:paragraph-properties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letter-kerning="true"/>
    </style:style>
    <style:style style:name="P449" style:parent-style-name="內文" style:family="paragraph">
      <style:paragraph-properties style:line-height-at-least="0.3055in"/>
      <style:text-properties style:letter-kerning="true"/>
    </style:style>
    <style:style style:name="P450" style:parent-style-name="內文" style:family="paragraph">
      <style:paragraph-properties style:line-height-at-least="0.3055in"/>
      <style:text-properties style:letter-kerning="true"/>
    </style:style>
    <style:style style:name="P451" style:parent-style-name="內文" style:family="paragraph">
      <style:paragraph-properties style:line-height-at-least="0.3055in" fo:margin-left="0.3597in" fo:text-indent="-0.3597in">
        <style:tab-stops/>
      </style:paragraph-properties>
    </style:style>
    <style:style style:name="T452" style:parent-style-name="預設段落字型" style:family="text">
      <style:text-properties style:letter-kerning="true"/>
    </style:style>
    <style:style style:name="T45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letter-kerning="true"/>
    </style:style>
    <style:style style:name="T45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letter-kerning="true"/>
    </style:style>
    <style:style style:name="T45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letter-kerning="true"/>
    </style:style>
    <style:style style:name="P459" style:parent-style-name="內文" style:family="paragraph">
      <style:paragraph-properties style:line-height-at-least="0.3055in" fo:margin-left="0.3597in" fo:text-indent="-0.3597in">
        <style:tab-stops/>
      </style:paragraph-properties>
    </style:style>
    <style:style style:name="T460" style:parent-style-name="預設段落字型" style:family="text">
      <style:text-properties style:letter-kerning="true"/>
    </style:style>
    <style:style style:name="P461" style:parent-style-name="內文" style:family="paragraph">
      <style:paragraph-properties style:line-height-at-least="0.3055in"/>
      <style:text-properties style:letter-kerning="true"/>
    </style:style>
    <style:style style:name="P462" style:parent-style-name="內文" style:family="paragraph">
      <style:paragraph-properties style:line-height-at-least="0.3055in"/>
      <style:text-properties style:letter-kerning="true"/>
    </style:style>
    <style:style style:name="P463" style:parent-style-name="內文" style:family="paragraph">
      <style:paragraph-properties style:line-height-at-least="0.3055in"/>
      <style:text-properties style:letter-kerning="true"/>
    </style:style>
    <style:style style:name="P464" style:parent-style-name="內文" style:family="paragraph">
      <style:paragraph-properties fo:text-align="justify" style:line-height-at-least="0.3055in" fo:margin-left="0.3833in" fo:text-indent="-0.3833in">
        <style:tab-stops/>
      </style:paragraph-properties>
    </style:style>
    <style:style style:name="T465" style:parent-style-name="預設段落字型" style:family="text">
      <style:text-properties style:font-name="標楷體" style:letter-kerning="true"/>
    </style:style>
    <style:style style:name="T466" style:parent-style-name="預設段落字型" style:family="text">
      <style:text-properties style:letter-kerning="true"/>
    </style:style>
    <style:style style:name="P467" style:parent-style-name="內文" style:family="paragraph">
      <style:paragraph-properties fo:text-align="justify" style:line-height-at-least="0.3055in" fo:margin-left="0.3833in" fo:text-indent="-0.3833in">
        <style:tab-stops/>
      </style:paragraph-properties>
    </style:style>
    <style:style style:name="T468" style:parent-style-name="預設段落字型" style:family="text">
      <style:text-properties style:letter-kerning="true"/>
    </style:style>
    <style:style style:name="T46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letter-kerning="tru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7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7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75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76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77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78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7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0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2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5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6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7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8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8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90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9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9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95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96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97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98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49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0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2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5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6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7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8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0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10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1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12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515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516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3055in"/>
    </style:style>
    <style:style style:name="T520" style:parent-style-name="預設段落字型" style:family="text">
      <style:text-properties style:letter-kerning="tru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3055in" fo:margin-left="0.377in" fo:text-indent="-0.3555in">
        <style:tab-stops/>
      </style:paragraph-properties>
    </style:style>
    <style:style style:name="T523" style:parent-style-name="預設段落字型" style:family="text">
      <style:text-properties style:letter-kerning="true"/>
    </style:style>
    <style:style style:name="T524" style:parent-style-name="預設段落字型" style:family="text">
      <style:text-properties style:font-name="標楷體" style:letter-kerning="true"/>
    </style:style>
    <style:style style:name="T52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letter-kerning="true"/>
    </style:style>
    <style:style style:name="P527" style:parent-style-name="內文" style:family="paragraph">
      <style:paragraph-properties style:line-height-at-least="0.3055in" fo:margin-left="0.377in" fo:text-indent="-0.3555in">
        <style:tab-stops/>
      </style:paragraph-properties>
    </style:style>
    <style:style style:name="T528" style:parent-style-name="預設段落字型" style:family="text">
      <style:text-properties style:font-name="標楷體" style:letter-kerning="true"/>
    </style:style>
    <style:style style:name="P529" style:parent-style-name="內文" style:family="paragraph">
      <style:paragraph-properties style:line-height-at-least="0.3055in" fo:margin-left="0.3791in" fo:text-indent="-0.3791in">
        <style:tab-stops/>
      </style:paragraph-properties>
    </style:style>
    <style:style style:name="T530" style:parent-style-name="預設段落字型" style:family="text">
      <style:text-properties style:font-name="標楷體" style:letter-kerning="tru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3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3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35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36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37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40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41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42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43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P544" style:parent-style-name="內文" style:family="paragraph">
      <style:paragraph-properties fo:text-align="center" style:line-height-at-least="0.3055in" fo:margin-left="0.3965in" fo:text-indent="-0.3965in">
        <style:tab-stops/>
      </style:paragraph-properties>
      <style:text-properties style:letter-kerning="true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.3055in" fo:margin-left="0.3965in" fo:text-indent="-0.3965in">
        <style:tab-stops/>
      </style:paragraph-properties>
    </style:style>
    <style:style style:name="T547" style:parent-style-name="預設段落字型" style:family="text">
      <style:text-properties style:letter-kerning="true"/>
    </style:style>
    <style:style style:name="T548" style:parent-style-name="預設段落字型" style:family="text">
      <style:text-properties style:font-name="標楷體" style:letter-kerning="true"/>
    </style:style>
    <style:style style:name="P549" style:parent-style-name="內文" style:family="paragraph">
      <style:paragraph-properties fo:text-align="justify" style:line-height-at-least="0.3055in" fo:margin-left="0.3965in" fo:text-indent="-0.3965in">
        <style:tab-stops/>
      </style:paragraph-properties>
    </style:style>
    <style:style style:name="T550" style:parent-style-name="預設段落字型" style:family="text">
      <style:text-properties style:font-name="標楷體" style:letter-kerning="true"/>
    </style:style>
    <style:style style:name="P551" style:parent-style-name="內文" style:family="paragraph">
      <style:text-properties fo:font-weight="bold" style:font-weight-asian="bold" style:font-weight-complex="bold"/>
    </style:style>
    <style:style style:name="P552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553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554" style:parent-style-name="內文" style:family="paragraph">
      <style:paragraph-properties fo:text-align="justify" style:line-height-at-least="0.3055in" fo:margin-left="0.3965in" fo:text-indent="-0.3965in">
        <style:tab-stops/>
      </style:paragraph-properties>
      <style:text-properties style:letter-kerning="true"/>
    </style:style>
    <style:style style:name="P555" style:parent-style-name="內文" style:family="paragraph">
      <style:paragraph-properties fo:margin-left="0.3326in" fo:text-indent="-0.3326in">
        <style:tab-stops/>
      </style:paragraph-properties>
    </style:style>
    <style:style style:name="T556" style:parent-style-name="預設段落字型" style:family="text">
      <style:text-properties style:letter-kerning="true"/>
    </style:style>
    <style:style style:name="T557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民眾看屋注意事項參考表</text:p>
      <text:p text:style-name="P12">購買成屋（土地及其地上坐落之房屋）時，無論是委託不動產經紀業購買或自行找屋主購買，都應實地勘查，以瞭解房屋的現況。為提醒民眾看屋或選購房屋時注意，內政部製作「民眾看屋注意事項參考表」乙種，提供民眾參考使用，當民眾看屋時可逐項詳細查看，於確認欄已確認或待確認「□」內打「<text:span text:style-name="T13">ˇ</text:span>」，以避免應注意事項被遺漏，而減少不動產交易糾紛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</table:table-cell>
          <table:table-cell table:style-name="TableCell23">
            <text:p text:style-name="P24">項　目</text:p>
          </table:table-cell>
          <table:table-cell table:style-name="TableCell25">
            <text:p text:style-name="P26">已確認</text:p>
          </table:table-cell>
          <table:table-cell table:style-name="TableCell27">
            <text:p text:style-name="P28">待確認</text:p>
          </table:table-cell>
          <table:table-cell table:style-name="TableCell29">
            <text:p text:style-name="P30">注　意　事　項</text:p>
          </table:table-cell>
        </table:table-row>
        <table:table-row table:style-name="TableRow31">
          <table:table-cell table:style-name="TableCell32">
            <text:p text:style-name="P33">一、坐落位置及面積</text:p>
          </table:table-cell>
          <table:table-cell table:style-name="TableCell34">
            <text:p text:style-name="P35"><text:span text:style-name="T36">１、土地坐落</text:span><text:span text:style-name="T37">＿</text:span><text:span text:style-name="T38">鄉鎮市區</text:span><text:span text:style-name="T39">　</text:span><text:span text:style-name="T40">段</text:span><text:span text:style-name="T41">　</text:span><text:span text:style-name="T42">小段</text:span><text:span text:style-name="T43">　</text:span><text:span text:style-name="T44">地號。</text:span></text:p>
            <text:p text:style-name="P45"><text:span text:style-name="T46">２、土地面積</text:span><text:span text:style-name="T47">　</text:span><text:span text:style-name="T48">平方公尺（</text:span><text:span text:style-name="T49">　</text:span><text:span text:style-name="T50">坪）。</text:span></text:p>
            <text:p text:style-name="P51"><text:span text:style-name="T52">３、土地使用分區為□都市計畫內</text:span><text:span text:style-name="T53">　</text:span><text:span text:style-name="T54">區□非都市土地使用編定</text:span><text:span text:style-name="T55">＿</text:span><text:span text:style-name="T56">區</text:span><text:span text:style-name="T57">＿</text:span><text:span text:style-name="T58">用地。</text:span></text:p>
            <text:p text:style-name="P59"><text:span text:style-name="T60">４、房屋□是□否已辦理建物第</text:span><text:span text:style-name="T61">1</text:span><text:span text:style-name="T62">次登記，若是，建號</text:span><text:span text:style-name="T63">＿</text:span><text:span text:style-name="T64">。</text:span></text:p>
            <text:p text:style-name="P65"><text:span text:style-name="T66">５、房屋門牌：</text:span><text:span text:style-name="T67">＿</text:span><text:span text:style-name="T68">鄉鎮市區</text:span><text:span text:style-name="T69">＿</text:span><text:span text:style-name="T70">路</text:span><text:span text:style-name="T71">＿</text:span><text:span text:style-name="T72">街</text:span><text:span text:style-name="T73">＿</text:span><text:span text:style-name="T74">段</text:span><text:span text:style-name="T75">＿</text:span><text:span text:style-name="T76">巷</text:span><text:span text:style-name="T77">＿</text:span><text:span text:style-name="T78">弄</text:span><text:span text:style-name="T79">＿</text:span><text:span text:style-name="T80">號</text:span><text:span text:style-name="T81">＿</text:span><text:span text:style-name="T82">樓。</text:span></text:p>
            <text:p text:style-name="P83"><text:span text:style-name="T84">６、本棟大樓地上共</text:span><text:span text:style-name="T85">＿</text:span><text:span text:style-name="T86">層，地下共</text:span><text:span text:style-name="T87">＿</text:span><text:span text:style-name="T88">層，擬購買房屋層次</text:span><text:span text:style-name="T89">＿</text:span><text:span text:style-name="T90">層，主建物</text:span><text:span text:style-name="T91">＿</text:span><text:span text:style-name="T92">平方公尺，附屬建物</text:span><text:span text:style-name="T93">＿</text:span><text:span text:style-name="T94">平方公尺，共用部分</text:span><text:span text:style-name="T95">＿</text:span><text:span text:style-name="T96">平方公尺，總面積</text:span><text:span text:style-name="T97">＿</text:span><text:span text:style-name="T98">平方公尺。</text:span></text:p>
            <text:p text:style-name="P99"><text:span text:style-name="T100">７、房屋層數共</text:span><text:span text:style-name="T101">＿</text:span><text:span text:style-name="T102">層，一樓</text:span><text:span text:style-name="T103">＿</text:span><text:span text:style-name="T104">平方公尺、二樓</text:span><text:span text:style-name="T105">＿</text:span><text:span text:style-name="T106">平方公尺、</text:span><text:span text:style-name="T107">＿</text:span><text:span text:style-name="T108">樓</text:span><text:span text:style-name="T109">＿</text:span><text:span text:style-name="T110">平方公尺、其他</text:span><text:span text:style-name="T111">＿</text:span><text:span text:style-name="T112">平</text:span><text:soft-page-break/><text:span text:style-name="T113">方公尺，總面積</text:span><text:span text:style-name="T114">＿</text:span><text:span text:style-name="T115">平方公尺。</text:span></text:p>
          </table:table-cell>
          <table:table-cell table:style-name="TableCell116">
            <text:p text:style-name="P117">□</text:p>
            <text:p text:style-name="P118">□</text:p>
            <text:p text:style-name="P119">□</text:p>
            <text:p text:style-name="P120"/>
            <text:p text:style-name="P121">□</text:p>
            <text:p text:style-name="P122"/>
            <text:p text:style-name="P123">□</text:p>
            <text:p text:style-name="P124"/>
            <text:p text:style-name="P125">□</text:p>
            <text:p text:style-name="P126"/>
            <text:p text:style-name="P127"/>
            <text:p text:style-name="P128"/>
            <text:p text:style-name="P129">□</text:p>
          </table:table-cell>
          <table:table-cell table:style-name="TableCell130">
            <text:p text:style-name="P131">□</text:p>
            <text:p text:style-name="P132">□</text:p>
            <text:p text:style-name="P133">□</text:p>
            <text:p text:style-name="P134"/>
            <text:p text:style-name="P135">□</text:p>
            <text:p text:style-name="P136"/>
            <text:p text:style-name="P137">□</text:p>
            <text:p text:style-name="P138"/>
            <text:p text:style-name="P139">□</text:p>
            <text:p text:style-name="P140"/>
            <text:p text:style-name="P141"/>
            <text:p text:style-name="P142"/>
            <text:p text:style-name="P143">□</text:p>
          </table:table-cell>
          <table:table-cell table:style-name="TableCell144">
            <text:p text:style-name="P145">一、坐落、面積資料，宜查看土地登記簿謄本標示部內容，以免看屋與簽約時內容不符。</text:p>
            <text:p text:style-name="P146">二、使用分區、使用地類別資料，宜查看土地登記簿謄本標示部內容，若該欄空白者或為都市土地，其使用分區種類，請向都市計畫主管機關查詢，以免買到不合乎目的使用的房屋。</text:p>
            <text:p text:style-name="P147">三、建號、房屋門牌、層數（次）、面積，若是已辦理建物第1次登記者，查看建物登記簿謄本標示部內容，若未辦理建物第1次登記者，查看使用執照影本或稅籍資料，以免看屋與簽約時內容不符。</text:p>
            <text:p text:style-name="P148">四、層數指透天房屋共多少層。層次指公寓大廈房屋之第幾層。</text:p>
            <text:soft-page-break/>
            <text:p text:style-name="P149"><text:span text:style-name="T150">五、面積換算，</text:span><text:span text:style-name="T151">1平方公尺＝0.3025坪，1坪＝3.3058平方公尺。</text:span></text:p>
          </table:table-cell>
        </table:table-row>
        <text:soft-page-break/>
        <table:table-row table:style-name="TableRow152">
          <table:table-cell table:style-name="TableCell153">
            <text:p text:style-name="P154">二、權利資料</text:p>
          </table:table-cell>
          <table:table-cell table:style-name="TableCell155">
            <text:p text:style-name="P156">１、土地□是□否為共有，若是，□是□否有分管協議書。</text:p>
            <text:p text:style-name="P157"><text:span text:style-name="T158">２、土地權利範圍，所有權□全部□持分</text:span><text:span text:style-name="T159">　</text:span><text:span text:style-name="T160">分之</text:span><text:span text:style-name="T161">　</text:span><text:span text:style-name="T162">。（其他權利</text:span><text:span text:style-name="T163">　　</text:span><text:span text:style-name="T164">）。</text:span></text:p>
            <text:p text:style-name="P165"><text:span text:style-name="T166">３、房屋權利範圍，所有權□全部□持分</text:span><text:span text:style-name="T167">　</text:span><text:span text:style-name="T168">分之</text:span><text:span text:style-name="T169">　</text:span><text:span text:style-name="T170">。</text:span></text:p>
            <text:p text:style-name="P171">４、土地與房屋所有權人□是□否同一人。若否，房屋□是□否有合法使用權。</text:p>
            <text:p text:style-name="P172">５、出售人與所有權人□是□否同一人。若否，□是□否有授權書。</text:p>
            <text:p text:style-name="P173"><text:span text:style-name="T174">６、□土地□房屋□有□無限制登記</text:span><text:span text:style-name="T175">。</text:span></text:p>
            <text:p text:style-name="P176">７、□土地□房屋□有□無設定他項權利。</text:p>
          </table:table-cell>
          <table:table-cell table:style-name="TableCell177">
            <text:p text:style-name="P178">□<text:s/></text:p>
            <text:p text:style-name="P179"/>
            <text:p text:style-name="P180">□</text:p>
            <text:p text:style-name="P181"><text:s/></text:p>
            <text:p text:style-name="P182">□</text:p>
            <text:p text:style-name="P183"/>
            <text:p text:style-name="P184">□</text:p>
            <text:p text:style-name="P185"/>
            <text:p text:style-name="P186">□</text:p>
            <text:p text:style-name="P187"/>
            <text:p text:style-name="P188">□</text:p>
            <text:p text:style-name="P189">□</text:p>
          </table:table-cell>
          <table:table-cell table:style-name="TableCell190">
            <text:p text:style-name="P191">□</text:p>
            <text:p text:style-name="P192"/>
            <text:p text:style-name="P193">□</text:p>
            <text:p text:style-name="P194"/>
            <text:p text:style-name="P195">□</text:p>
            <text:p text:style-name="P196"/>
            <text:p text:style-name="P197">□</text:p>
            <text:p text:style-name="P198"/>
            <text:p text:style-name="P199">□</text:p>
            <text:p text:style-name="P200"/>
            <text:p text:style-name="P201">□</text:p>
            <text:p text:style-name="P202">□</text:p>
          </table:table-cell>
          <table:table-cell table:style-name="TableCell203">
            <text:p text:style-name="P204">一、土地是否為共有，宜查看土地登記簿謄本所有權部內容，權利範圍若為持分，即為共有土地，應注意是否有分管協議書，若有，應注意其內容，免得權益受損。</text:p>
            <text:p text:style-name="P205">二、權利範圍、土地及建物所有權人資料、限制登記情形，宜查看土地及建物登記簿謄本所有權部內容。其他相關資料（如輻射屋等），宜查看標示部及所有權部參考資訊檔。</text:p>
            <text:p text:style-name="P206"><text:span text:style-name="T207">三、限制登記，如</text:span><text:span text:style-name="T208">預告登記、查封、假扣押、假處分及其他禁止處分之登記。</text:span><text:span text:style-name="T209">若有限制登記，應注意是否能取得產權。</text:span></text:p>
            <text:p text:style-name="P210">四、出售人非所有權人，簽定買賣契約時，應請出售人提示授權書，並應提防無法取得產權及使用權。</text:p>
            <text:p text:style-name="P211"><text:span text:style-name="T212">五、他項權利，如</text:span><text:span text:style-name="T213">抵押權、地上權、典權、地役權、永佃權</text:span><text:span text:style-name="T214">。有無他項權利資料，宜查看土地及建物登記簿謄本他項權利部內容，如有他項權利，由賣方負責塗銷或買方繼續承受，簽約時應於契約條款敘明如何處理，以免增加負擔。</text:span></text:p>
          </table:table-cell>
        </table:table-row>
        <table:table-row table:style-name="TableRow215">
          <table:table-cell table:style-name="TableCell216">
            <text:p text:style-name="P217"><text:span text:style-name="T218">三、房屋現況及環境</text:span></text:p>
          </table:table-cell>
          <table:table-cell table:style-name="TableCell219">
            <text:p text:style-name="P220"><text:span text:style-name="T221">１、房屋用途</text:span><text:span text:style-name="T222">＿</text:span><text:span text:style-name="T223">。□主要結構</text:span><text:span text:style-name="T224">＿</text:span><text:span text:style-name="T225">。□建築完成日期</text:span><text:span text:style-name="T226">＿</text:span><text:span text:style-name="T227">。</text:span></text:p>
            <text:p text:style-name="P228"><text:span text:style-name="T229">２、房屋□是□否有□改建□增建□加建□違建。若有，完成日期</text:span><text:span text:style-name="T230">＿</text:span><text:span text:style-name="T231">。</text:span></text:p>
            <text:p text:style-name="P232">３、房屋□是□否有施作夾層，若有，□合法□非法。</text:p>
            <text:p text:style-name="P233">４、房屋□有□無占用他人土地，土地□有□無被他人占用。</text:p>
            <text:p text:style-name="P234">５、□土地□房屋□有□無出租他人。</text:p>
            <text:p text:style-name="P235">６、房屋所有權人與使用人□是□否同一人。若否，□是□否□出租或□被占用。</text:p>
            <text:p text:style-name="P236">７、□是□否積欠□水費□電費□瓦斯費□管理費。</text:p>
            <text:p text:style-name="P237"><text:span text:style-name="T238">８、房屋</text:span><text:span text:style-name="T239">□是□否被建管單位列為危險建築。</text:span></text:p>
            <text:p text:style-name="P240"><text:span text:style-name="T241">９、房屋</text:span><text:span text:style-name="T242">□是□否有傾斜情形。</text:span></text:p>
            <text:p text:style-name="P243">１０、樑柱□是□否出現□傾斜□裂縫現象。</text:p>
            <text:p text:style-name="P244">１１、房屋鋼筋□有□無裸露。</text:p>
            <text:p text:style-name="P245">１２、使用公共設施（如游泳池、健身房．．．等）□是□否須另外支付費用。</text:p>
            <text:p text:style-name="P246">１３、房屋附近□是□否有鄰避設施</text:p>
            <text:p text:style-name="P247">１４、居住環境□良好□尚可□雜亂。</text:p>
          </table:table-cell>
          <table:table-cell table:style-name="TableCell248">
            <text:p text:style-name="P249">□<text:s/></text:p>
            <text:p text:style-name="P250"/>
            <text:p text:style-name="P251">□<text:s/></text:p>
            <text:p text:style-name="P252">□<text:s/></text:p>
            <text:p text:style-name="P253">□<text:s/></text:p>
            <text:p text:style-name="P254"/>
            <text:p text:style-name="P255">□</text:p>
            <text:p text:style-name="P256"/>
            <text:p text:style-name="P257">□</text:p>
            <text:p text:style-name="P258">□</text:p>
            <text:p text:style-name="P259"/>
            <text:p text:style-name="P260">□</text:p>
            <text:p text:style-name="P261"/>
            <text:p text:style-name="P262">□</text:p>
            <text:p text:style-name="P263">□</text:p>
            <text:p text:style-name="P264">□</text:p>
            <text:p text:style-name="P265">□</text:p>
            <text:p text:style-name="P266">□</text:p>
            <text:p text:style-name="P267"/>
            <text:p text:style-name="P268">□</text:p>
            <text:p text:style-name="P269">□</text:p>
          </table:table-cell>
          <table:table-cell table:style-name="TableCell270">
            <text:p text:style-name="P271">□<text:s/></text:p>
            <text:p text:style-name="P272"/>
            <text:p text:style-name="P273">□<text:s/></text:p>
            <text:p text:style-name="P274">□<text:s/></text:p>
            <text:p text:style-name="P275">□</text:p>
            <text:p text:style-name="P276"/>
            <text:p text:style-name="P277">□</text:p>
            <text:p text:style-name="P278"/>
            <text:p text:style-name="P279">□</text:p>
            <text:p text:style-name="P280">□</text:p>
            <text:p text:style-name="P281"/>
            <text:p text:style-name="P282">□</text:p>
            <text:p text:style-name="P283"/>
            <text:p text:style-name="P284">□</text:p>
            <text:p text:style-name="P285">□</text:p>
            <text:p text:style-name="P286">□</text:p>
            <text:p text:style-name="P287">□</text:p>
            <text:p text:style-name="P288">□</text:p>
            <text:p text:style-name="P289"/>
            <text:p text:style-name="P290">□</text:p>
            <text:p text:style-name="P291">□</text:p>
          </table:table-cell>
          <table:table-cell table:style-name="TableCell292">
            <text:p text:style-name="P293">一、房屋用途、主要建材、建築完成日期、層數（次）、面積，若是已辦理建物第1次登記者，宜查看建物登記簿謄本標示部內容，若未辦理建物第1次登記者，宜查看使用執照影本或稅籍資料，以防看屋與簽約時內容不符。</text:p>
            <text:p text:style-name="P294">二、房屋若有改建、增建、加建、應向屋主查明何時興建，是否合法，以免日後被拆除。</text:p>
            <text:p text:style-name="P295">三、建築物如施作夾層，應於申請建造執照時，即提出申請，並須經審查許可。倘建築物「夾層」未經申請合格並計入容積率範圍，而購屋者於建商取得建物使用執照交屋後，始以2次施工方式加蓋夾層，有可能違反建築法規定，而遭受拆除之虞。</text:p>
            <text:p text:style-name="P296">四、土地、房屋有無占用他人土地或被他人占用，宜查看地籍圖謄本，若有占用他人或被他人占用，簽約時應於契約條款敘明如何排除，以免日後產生糾紛。</text:p>
            <text:p text:style-name="P297">五、若房屋使用人非所有權人，應向所有權人或使用人查詢，是否為出租或被占用，若是出租，應注意其租期及租金事宜。若是被占用，簽約時應於契約條款敘明如何排除，以免日後無法取得使用權。</text:p>
            <text:p text:style-name="P298">六、是否積欠水費、電費、管理費，向自來水公司、電力公司、大樓的管理委員會查證，若有積欠，簽約時應於契約條款敘明由誰支付，以免日後產生糾紛。</text:p>
            <text:p text:style-name="P299">七、被建管單位列為危險建築，向鄰居或公所查詢，若有，應考量是否仍存有危險性。</text:p>
            <text:p text:style-name="P300"><text:span text:style-name="T301">八、房屋、</text:span><text:span text:style-name="T302">樑柱</text:span><text:span text:style-name="T303">是否有傾斜，得聘請建築技師或結構技師等專業人士測量，若有傾斜，應考量是否有危險性。</text:span></text:p>
            <text:p text:style-name="P304"><text:span text:style-name="T305">九、屋內若有裝潢，應注意裝潢的牆面或天花板是否有</text:span><text:span text:style-name="T306">鋼筋裸露嚴重，若有，應檢測該屋是否為海砂屋或輻射屋，再予以考量是否購買。</text:span></text:p>
            <text:p text:style-name="P307">十、鄰避設施，如行動電話基地臺、垃圾場、色情場所等。</text:p>
          </table:table-cell>
        </table:table-row>
        <table:table-row table:style-name="TableRow308">
          <table:table-cell table:style-name="TableCell309">
            <text:p text:style-name="P310"><text:span text:style-name="T311">四、房屋基本設施</text:span></text:p>
          </table:table-cell>
          <table:table-cell table:style-name="TableCell312">
            <text:p text:style-name="P313"><text:span text:style-name="T314">１、用水□自來水□地下水。若使用自來水，</text:span><text:span text:style-name="T315">□是□否正常。</text:span></text:p>
            <text:p text:style-name="P316"><text:span text:style-name="T317">２、排水系統</text:span><text:span text:style-name="T318">□是□否正常。</text:span></text:p>
            <text:p text:style-name="P319">３、電表□有□無獨立電表。</text:p>
            <text:p text:style-name="P320">４、瓦斯□天然□桶裝瓦斯。</text:p>
            <text:p text:style-name="P321">５、電梯使用□是□否正常。</text:p>
            <text:p text:style-name="P322"><text:span text:style-name="T323">６、大樓管理委員會□是□否成立，若有，管理費收取方式每坪</text:span><text:span text:style-name="T324">＿</text:span><text:span text:style-name="T325">元，按□月□季□年繳新台幣</text:span><text:span text:style-name="T326">＿</text:span><text:span text:style-name="T327">元。</text:span></text:p>
            <text:p text:style-name="P328"><text:span text:style-name="T329">７、消防系統功能□是□否正常，消防通道</text:span><text:span text:style-name="T330">□是□否順暢</text:span><text:span text:style-name="T331">。</text:span></text:p>
            <text:p text:style-name="P332"><text:span text:style-name="T333">８、逃生系統功能□是□否正常，逃生路線</text:span><text:span text:style-name="T334">□是□否順暢</text:span><text:span text:style-name="T335">。</text:span></text:p>
            <text:p text:style-name="P336">９、□有□無自動火警灑水設備。</text:p>
            <text:p text:style-name="P337">１０、照明系統□是□否正常。</text:p>
            <text:p text:style-name="P338">１１、□有□無斷電備用設備。</text:p>
            <text:p text:style-name="P339">１２、□有□無無障礙設施。</text:p>
            <text:p text:style-name="P340">１３、□水□電管線□是□否更新。</text:p>
          </table:table-cell>
          <table:table-cell table:style-name="TableCell341">
            <text:p text:style-name="P342">□</text:p>
            <text:p text:style-name="P343"/>
            <text:p text:style-name="P344">□<text:s/></text:p>
            <text:p text:style-name="P345">□<text:s/></text:p>
            <text:p text:style-name="P346">□<text:s/></text:p>
            <text:p text:style-name="P347">□</text:p>
            <text:p text:style-name="P348">□</text:p>
            <text:p text:style-name="P349"/>
            <text:p text:style-name="P350"/>
            <text:p text:style-name="P351">□</text:p>
            <text:p text:style-name="P352"/>
            <text:p text:style-name="P353">□</text:p>
            <text:p text:style-name="P354"/>
            <text:p text:style-name="P355">□</text:p>
            <text:p text:style-name="P356">□</text:p>
            <text:p text:style-name="P357">□</text:p>
            <text:p text:style-name="P358">□</text:p>
            <text:p text:style-name="P359">□</text:p>
          </table:table-cell>
          <table:table-cell table:style-name="TableCell360">
            <text:p text:style-name="P361">□</text:p>
            <text:p text:style-name="P362"/>
            <text:p text:style-name="P363">□<text:s/></text:p>
            <text:p text:style-name="P364">□<text:s/></text:p>
            <text:p text:style-name="P365">□</text:p>
            <text:p text:style-name="P366">□</text:p>
            <text:p text:style-name="P367">□</text:p>
            <text:p text:style-name="P368"/>
            <text:p text:style-name="P369"/>
            <text:p text:style-name="P370">□</text:p>
            <text:p text:style-name="P371"/>
            <text:p text:style-name="P372">□</text:p>
            <text:p text:style-name="P373"/>
            <text:p text:style-name="P374">□</text:p>
            <text:p text:style-name="P375">□</text:p>
            <text:p text:style-name="P376">□</text:p>
            <text:p text:style-name="P377">□</text:p>
            <text:p text:style-name="P378">□</text:p>
          </table:table-cell>
          <table:table-cell table:style-name="TableCell379">
            <text:p text:style-name="P380">一、<text:span text:style-name="T381">自來水及排水系統</text:span><text:span text:style-name="T382">是否正常，</text:span><text:span text:style-name="T383">應於現場履勘時注意，若有不正常情形，簽約時應於契約條款敘明由誰改善，以免日後產生糾紛。</text:span></text:p>
            <text:p text:style-name="P384">二、用水、電表、瓦斯、電梯向房屋所有權人或使用人查證，若無自來水，應考量其地下水是否可以食用。若無獨立電表，應向房屋所有權人或使用人查詢與那一戶共用，以免日後產生糾紛。</text:p>
          </table:table-cell>
        </table:table-row>
        <table:table-row table:style-name="TableRow385">
          <table:table-cell table:style-name="TableCell386">
            <text:p text:style-name="P387"><text:span text:style-name="T388">五、房屋內部陳設</text:span></text:p>
          </table:table-cell>
          <table:table-cell table:style-name="TableCell389">
            <text:p text:style-name="P390">１、□是□否附贈□傢俱□家電□裝潢。</text:p>
            <text:p text:style-name="P391"><text:span text:style-name="T392">２、房屋□有□無滲漏水，若有，滲漏水痕跡</text:span><text:span text:style-name="T393">＿</text:span><text:span text:style-name="T394">處。</text:span></text:p>
            <text:p text:style-name="P395"><text:span text:style-name="T396">３、天花板□有□無裂縫現象。</text:span></text:p>
            <text:p text:style-name="P397">４、□地板□磁磚□壁磚□有□無破裂變形現象。</text:p>
            <text:p text:style-name="P398">５、水龍頭出水□是□否乾淨。</text:p>
            <text:p text:style-name="P399">６、□有□無網路線。</text:p>
            <text:p text:style-name="P400"><text:span text:style-name="T401">７、排水□是□否暢通。</text:span></text:p>
          </table:table-cell>
          <table:table-cell table:style-name="TableCell402">
            <text:p text:style-name="P403">□<text:s/></text:p>
            <text:p text:style-name="P404">□<text:s/></text:p>
            <text:p text:style-name="P405"/>
            <text:p text:style-name="P406">□<text:s/></text:p>
            <text:p text:style-name="P407">□<text:s/></text:p>
            <text:p text:style-name="P408"/>
            <text:p text:style-name="P409">□<text:s/></text:p>
            <text:p text:style-name="P410">□<text:s/></text:p>
            <text:p text:style-name="P411">□</text:p>
          </table:table-cell>
          <table:table-cell table:style-name="TableCell412">
            <text:p text:style-name="P413">□<text:s/></text:p>
            <text:p text:style-name="P414">□<text:s/></text:p>
            <text:p text:style-name="P415"/>
            <text:p text:style-name="P416">□<text:s/></text:p>
            <text:p text:style-name="P417">□<text:s/></text:p>
            <text:p text:style-name="P418"/>
            <text:p text:style-name="P419">□</text:p>
            <text:p text:style-name="P420">□</text:p>
            <text:p text:style-name="P421">□</text:p>
          </table:table-cell>
          <table:table-cell table:style-name="TableCell422">
            <text:p text:style-name="P423">一、承諾贈送之傢俱、家電及裝潢等，應考量是否尚堪使用，若不堪使用，簽約時應於契約條款敘明由誰改善。若尚可使用，簽約時應於契約條款詳實記載贈送之項目，以免日後產生糾紛。</text:p>
            <text:p text:style-name="P424">二、有無滲漏水、天花板是否有破裂、水龍頭出水是否乾淨，應於現場履勘時注意，若有漏水、破裂、出水不乾淨情形，簽約時應於契約條款敘明由誰修繕，以免日後產生糾紛。</text:p>
          </table:table-cell>
        </table:table-row>
        <table:table-row table:style-name="TableRow425">
          <table:table-cell table:style-name="TableCell426">
            <text:p text:style-name="P427"><text:span text:style-name="T428">六、停車位</text:span></text:p>
          </table:table-cell>
          <table:table-cell table:style-name="TableCell429">
            <text:p text:style-name="P430"><text:span text:style-name="T431">１、停車位種類□法定停車位□自行增設停車位□獎勵停車位□平面式□機械式□</text:span><text:span text:style-name="T432">＿＿</text:span><text:span text:style-name="T433">。</text:span></text:p>
            <text:p text:style-name="P434"><text:span text:style-name="T435">２、停車位產權□是□否清楚，□有□無獨立權狀，若有，編號</text:span><text:span text:style-name="T436">＿</text:span><text:span text:style-name="T437">，面積</text:span><text:span text:style-name="T438">＿</text:span><text:span text:style-name="T439">平方公尺，權利範圍</text:span><text:span text:style-name="T440">＿</text:span><text:span text:style-name="T441">分之</text:span><text:span text:style-name="T442">＿</text:span><text:span text:style-name="T443">。</text:span></text:p>
            <text:p text:style-name="P444">３、停車位□是□否住戶共有。</text:p>
            <text:p text:style-name="P445"><text:span text:style-name="T446">４、停車位□是□否有分管協議，若無，□是□否口頭約定。若有，分管編號</text:span><text:span text:style-name="T447">＿</text:span><text:span text:style-name="T448">。</text:span></text:p>
            <text:p text:style-name="P449">５、停車位□是□否必須另行購買。</text:p>
            <text:p text:style-name="P450">６、停車位□是□否僅有使用權。</text:p>
            <text:p text:style-name="P451"><text:span text:style-name="T452">７、可停放長</text:span><text:span text:style-name="T453">＿</text:span><text:span text:style-name="T454">公尺、寬</text:span><text:span text:style-name="T455">＿</text:span><text:span text:style-name="T456">公尺、高</text:span><text:span text:style-name="T457">＿</text:span><text:span text:style-name="T458">公尺車輛。</text:span></text:p>
            <text:p text:style-name="P459"><text:span text:style-name="T460">８、上下車□是□否方便。</text:span></text:p>
            <text:p text:style-name="P461">９、機械式停車位操作□是□否正常。</text:p>
            <text:p text:style-name="P462">１０、停車道進退迴轉□是□否方便。</text:p>
            <text:p text:style-name="P463">１１、停車場鐵門操作□是□否正常。</text:p>
            <text:p text:style-name="P464"><text:span text:style-name="T465">１２、使用時是□</text:span><text:span text:style-name="T466">固定位置使用□需承租□需排隊等侯□需定期抽籤□每日先到先停。</text:span></text:p>
            <text:p text:style-name="P467"><text:span text:style-name="T468">１３、□是□否支付車位管理費，若是，按□月□季□年繳新台幣</text:span><text:span text:style-name="T469">＿</text:span><text:span text:style-name="T470">元。</text:span></text:p>
          </table:table-cell>
          <table:table-cell table:style-name="TableCell471">
            <text:p text:style-name="P472">□<text:s/></text:p>
            <text:p text:style-name="P473"/>
            <text:p text:style-name="P474"/>
            <text:p text:style-name="P475"><text:s/>□</text:p>
            <text:p text:style-name="P476"/>
            <text:p text:style-name="P477"/>
            <text:p text:style-name="P478">□<text:s/></text:p>
            <text:p text:style-name="P479">□<text:s/></text:p>
            <text:p text:style-name="P480"/>
            <text:p text:style-name="P481">□<text:s/></text:p>
            <text:p text:style-name="P482">□<text:s/></text:p>
            <text:p text:style-name="P483">□<text:s/></text:p>
            <text:p text:style-name="P484"/>
            <text:p text:style-name="P485">□<text:s/></text:p>
            <text:p text:style-name="P486">□<text:s/></text:p>
            <text:p text:style-name="P487">□<text:s/></text:p>
            <text:p text:style-name="P488">□<text:s/></text:p>
            <text:p text:style-name="P489">□</text:p>
            <text:p text:style-name="P490"/>
            <text:p text:style-name="P491">□</text:p>
          </table:table-cell>
          <table:table-cell table:style-name="TableCell492">
            <text:p text:style-name="P493">□<text:s/></text:p>
            <text:p text:style-name="P494"/>
            <text:p text:style-name="P495"/>
            <text:p text:style-name="P496"><text:s/>□</text:p>
            <text:p text:style-name="P497"/>
            <text:p text:style-name="P498"/>
            <text:p text:style-name="P499">□<text:s/></text:p>
            <text:p text:style-name="P500">□<text:s/></text:p>
            <text:p text:style-name="P501"/>
            <text:p text:style-name="P502">□<text:s/></text:p>
            <text:p text:style-name="P503">□<text:s/></text:p>
            <text:p text:style-name="P504">□<text:s/></text:p>
            <text:p text:style-name="P505"/>
            <text:p text:style-name="P506">□<text:s/></text:p>
            <text:p text:style-name="P507">□<text:s/></text:p>
            <text:p text:style-name="P508">□<text:s/></text:p>
            <text:p text:style-name="P509">□</text:p>
            <text:p text:style-name="P510">□</text:p>
            <text:p text:style-name="P511"/>
            <text:p text:style-name="P512">□</text:p>
          </table:table-cell>
          <table:table-cell table:style-name="TableCell513">
            <text:p text:style-name="P514">一、停車位種類資料，宜查看建物竣工平面圖。</text:p>
            <text:p text:style-name="P515">二、產權資料，宜查看建物登記簿謄本標示部內容，若有獨立權狀，該車位可以單獨移轉。若無獨立權狀，該車位應隨主建物移轉而移轉，不得單獨移轉。</text:p>
            <text:p text:style-name="P516">三、有關停車位相關資料，宜向使用人或大樓管理委員會查詢。</text:p>
          </table:table-cell>
        </table:table-row>
        <table:table-row table:style-name="TableRow517">
          <table:table-cell table:style-name="TableCell518">
            <text:p text:style-name="P519"><text:span text:style-name="T520">七、其他</text:span></text:p>
          </table:table-cell>
          <table:table-cell table:style-name="TableCell521">
            <text:p text:style-name="P522"><text:span text:style-name="T523">１、房屋□是□否</text:span><text:span text:style-name="T524">曾經發生□火災及□其他</text:span><text:span text:style-name="T525">＿</text:span><text:span text:style-name="T526">天然災害，若是，□有□無造成房屋損害及□有□無修繕情形。</text:span></text:p>
            <text:p text:style-name="P527"><text:span text:style-name="T528">２、□有□無住戶規約，若有，規約內容□是□否符合居住習慣。</text:span></text:p>
            <text:p text:style-name="P529"><text:span text:style-name="T530">３、賣方於所有權持有期間□是□否曾發生兇殺或自殺之情事。</text:span></text:p>
          </table:table-cell>
          <table:table-cell table:style-name="TableCell531">
            <text:p text:style-name="P532">□</text:p>
            <text:p text:style-name="P533"/>
            <text:p text:style-name="P534"/>
            <text:p text:style-name="P535">□</text:p>
            <text:p text:style-name="P536"/>
            <text:p text:style-name="P537">□</text:p>
          </table:table-cell>
          <table:table-cell table:style-name="TableCell538">
            <text:p text:style-name="P539">□</text:p>
            <text:p text:style-name="P540"/>
            <text:p text:style-name="P541"/>
            <text:p text:style-name="P542">□</text:p>
            <text:p text:style-name="P543"/>
            <text:p text:style-name="P544">□</text:p>
          </table:table-cell>
          <table:table-cell table:style-name="TableCell545">
            <text:p text:style-name="P546"><text:span text:style-name="T547">一、是否</text:span><text:span text:style-name="T548">曾經發生火災及其他天然災害，得向鄰居或當地警察局或公所查詢。</text:span></text:p>
            <text:p text:style-name="P549"><text:span text:style-name="T550">二、是否曾發生兇殺或自殺之情事，得向鄰居或當地警察局查詢。若有，應考量是否計較其事，於支付定金前就必須慎重考慮以免日後反悔。</text:span></text:p>
          </table:table-cell>
        </table:table-row>
      </table:table>
      <text:p text:style-name="P551">下列事項內政部提醒您：</text:p>
      <text:p text:style-name="P552">一、成屋交易資金龐大，看房屋時要冷靜，應注意房屋有否瑕疵，若有，如何改善。購買時家人的意願、附近交通、治安、有無公害等，及購買後之使用目的、日後貸款如何支付等都應慎重考慮。決定購買時最好有一段緩衝時間，多看幾次且不同時段去看並做多方面比較，免得貿然付出定金後才發現房屋缺失，或不合乎自己或家人使用，而受損失。</text:p>
      <text:p text:style-name="P553">二、與賣方或不動產服務業者交易，不要輕易有口頭保證、約定或答應等情事，凡事均應要求記載於書面文件內，並經雙方簽章確定，免得日後空口無憑產生糾紛。</text:p>
      <text:p text:style-name="P554">三、若是透過不動產經紀業購買房屋，應請業者提供不動產說明書，以供核對。</text:p>
      <text:p text:style-name="P555"><text:span text:style-name="T556">四、</text:span><text:span text:style-name="T557">內政部訂有「成屋買賣契約書範本」供社會大眾參考，簽約前，可先查看其內容與契約條款之相異度，並請業者或賣方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default-outline-level="1">
      <style:text-properties fo:hyphenate="false"/>
    </style:style>
    <style:style style:name="樣式2" style:display-name="樣式2" style:family="paragraph" style:parent-style-name="標題2" style:next-style-name="標題2" style:auto-update="true" style:default-outline-level="2">
      <style:text-properties fo:font-size="22pt" style:font-size-asian="22pt" fo:hyphenate="false"/>
    </style:style>
    <style:style style:name="font10_h20" style:display-name="font10_h20" style:family="paragraph" style:parent-style-name="標題1" style:next-style-name="標題1" style:default-outline-level="1">
      <style:paragraph-properties fo:widows="2" fo:orphans="2" fo:margin-top="0.0694in" fo:margin-bottom="0.0694in" style:line-height-at-least="0.1666in"/>
      <style:text-properties style:font-name="標楷體" style:letter-kerning="false" style:font-size-complex="10pt" fo:hyphenate="false"/>
    </style:style>
    <style:style style:name="標題10" style:display-name="標題1" style:family="paragraph" style:parent-style-name="標題1" style:auto-update="true" style:default-outline-level="1">
      <style:paragraph-properties fo:line-height="200%"/>
      <style:text-properties style:font-name="Times New Roman" fo:font-weight="normal" style:font-weight-asian="normal" style:font-weight-complex="normal" fo:hyphenate="false"/>
    </style:style>
    <style:style style:name="標題20" style:display-name="標題2" style:family="paragraph" style:parent-style-name="標題2" style:next-style-name="標題2" style:auto-update="true" style:default-outline-level="2">
      <style:text-properties style:font-name="Times New Roman" fo:font-size="22pt" style:font-size-asian="22pt" fo:hyphenate="false"/>
    </style:style>
    <style:style style:name="本文縮排2" style:display-name="本文縮排 2" style:family="paragraph" style:parent-style-name="內文">
      <style:paragraph-properties fo:margin-left="0.2298in" fo:text-indent="-0.227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2291in" fo:text-indent="-0.229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letter-kerning="true" fo:hyphenate="false"/>
    </style:style>
    <style:style style:name="本文縮排" style:display-name="本文縮排" style:family="paragraph" style:parent-style-name="內文">
      <style:paragraph-properties fo:text-align="justify" style:line-height-at-least="0.3194in" fo:margin-left="0.4118in" fo:text-indent="-0.4138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fo:font-size="20pt" style:font-size-asian="20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prefix="第一章　　" style:num-format="">
        <style:list-level-properties text:space-before="0in" text:min-label-width="0.2951in"/>
      </text:outline-level-style>
      <text:outline-level-style text:level="2" text:style-name="WW_CharOUTLINELVL2" style:num-prefix="第一節　　" style:num-format="">
        <style:list-level-properties text:space-before="0.2951in" text:min-label-width="0.3937in"/>
      </text:outline-level-style>
      <text:outline-level-style text:level="3" text:style-name="WW_CharOUTLINELVL3" style:num-prefix="壹、" style:num-format="">
        <style:list-level-properties text:space-before="0.5909in" text:min-label-width="0.3937in"/>
      </text:outline-level-style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20pt" style:font-size-asian="20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20pt" style:font-size-asian="20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20pt" style:font-size-asian="20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20pt" style:font-size-asian="20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20pt" style:font-size-asian="20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一章　　" style:num-format="">
        <style:list-level-properties text:space-before="0in" text:min-label-width="0.2951in"/>
      </text:list-level-style-number>
      <text:list-level-style-number text:level="2" text:style-name="WW_CharLFO1LVL2" style:num-prefix="第一節　　" style:num-format="">
        <style:list-level-properties text:space-before="0.2951in" text:min-label-width="0.3937in"/>
      </text:list-level-style-number>
      <text:list-level-style-number text:level="3" text:style-name="WW_CharLFO1LVL3" style:num-prefix="壹、" style:num-format="">
        <style:list-level-properties text:space-before="0.5909in" text:min-label-width="0.3937in"/>
      </text:list-level-style-number>
      <text:list-level-style-number text:level="4" text:style-name="WW_CharLFO1LVL4" style:num-prefix="（一）" style:num-format="">
        <style:list-level-properties text:space-before="0.8861in" text:min-label-width="0.4916in"/>
      </text:list-level-style-number>
      <text:list-level-style-number text:level="5" text:style-name="WW_CharLFO1LVL5" style:num-prefix="1." style:num-format="">
        <style:list-level-properties text:space-before="1.1812in" text:min-label-width="0.5902in"/>
      </text:list-level-style-number>
      <text:list-level-style-number text:level="6" text:style-name="WW_CharLFO1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第一章　　" style:num-format="">
        <style:list-level-properties text:space-before="0in" text:min-label-width="0.2951in"/>
      </text:list-level-style-number>
      <text:list-level-style-number text:level="2" text:style-name="WW_CharLFO2LVL2" style:num-prefix="第一節　　" style:num-format="">
        <style:list-level-properties text:space-before="0.2951in" text:min-label-width="0.3937in"/>
      </text:list-level-style-number>
      <text:list-level-style-number text:level="3" text:style-name="WW_CharLFO2LVL3" style:num-prefix="壹、" style:num-format="">
        <style:list-level-properties text:space-before="0.5909in" text:min-label-width="0.3937in"/>
      </text:list-level-style-number>
      <text:list-level-style-number text:level="4" text:style-name="WW_CharLFO2LVL4" style:num-prefix="（一）" style:num-format="">
        <style:list-level-properties text:space-before="0.8861in" text:min-label-width="0.4916in"/>
      </text:list-level-style-number>
      <text:list-level-style-number text:level="5" text:style-name="WW_CharLFO2LVL5" style:num-prefix="1." style:num-format="">
        <style:list-level-properties text:space-before="1.1812in" text:min-label-width="0.5902in"/>
      </text:list-level-style-number>
      <text:list-level-style-number text:level="6" text:style-name="WW_CharLFO2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第一章　　" style:num-format="">
        <style:list-level-properties text:space-before="0in" text:min-label-width="0.2951in"/>
      </text:list-level-style-number>
      <text:list-level-style-number text:level="2" text:style-name="WW_CharLFO3LVL2" style:num-prefix="第一節　　" style:num-format="">
        <style:list-level-properties text:space-before="0.2951in" text:min-label-width="0.3937in"/>
      </text:list-level-style-number>
      <text:list-level-style-number text:level="3" text:style-name="WW_CharLFO3LVL3" style:num-prefix="壹、" style:num-format="">
        <style:list-level-properties text:space-before="0.5909in" text:min-label-width="0.3937in"/>
      </text:list-level-style-number>
      <text:list-level-style-number text:level="4" text:style-name="WW_CharLFO3LVL4" style:num-prefix="（一）" style:num-format="">
        <style:list-level-properties text:space-before="0.8861in" text:min-label-width="0.4916in"/>
      </text:list-level-style-number>
      <text:list-level-style-number text:level="5" text:style-name="WW_CharLFO3LVL5" style:num-prefix="1." style:num-format="">
        <style:list-level-properties text:space-before="1.1812in" text:min-label-width="0.5902in"/>
      </text:list-level-style-number>
      <text:list-level-style-number text:level="6" text:style-name="WW_CharLFO3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第一章　　" style:num-format="">
        <style:list-level-properties text:space-before="0in" text:min-label-width="0.2951in"/>
      </text:list-level-style-number>
      <text:list-level-style-number text:level="2" text:style-name="WW_CharLFO4LVL2" style:num-prefix="第一節　　" style:num-format="">
        <style:list-level-properties text:space-before="0.2951in" text:min-label-width="0.3937in"/>
      </text:list-level-style-number>
      <text:list-level-style-number text:level="3" text:style-name="WW_CharLFO4LVL3" style:num-prefix="壹、" style:num-format="">
        <style:list-level-properties text:space-before="0.5909in" text:min-label-width="0.3937in"/>
      </text:list-level-style-number>
      <text:list-level-style-number text:level="4" text:style-name="WW_CharLFO4LVL4" style:num-prefix="（一）" style:num-format="">
        <style:list-level-properties text:space-before="0.8861in" text:min-label-width="0.4916in"/>
      </text:list-level-style-number>
      <text:list-level-style-number text:level="5" text:style-name="WW_CharLFO4LVL5" style:num-prefix="1." style:num-format="">
        <style:list-level-properties text:space-before="1.1812in" text:min-label-width="0.5902in"/>
      </text:list-level-style-number>
      <text:list-level-style-number text:level="6" text:style-name="WW_CharLFO4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第一章　　" style:num-format="">
        <style:list-level-properties text:space-before="0in" text:min-label-width="0.2951in"/>
      </text:list-level-style-number>
      <text:list-level-style-number text:level="2" text:style-name="WW_CharLFO5LVL2" style:num-prefix="第一節　　" style:num-format="">
        <style:list-level-properties text:space-before="0.2951in" text:min-label-width="0.3937in"/>
      </text:list-level-style-number>
      <text:list-level-style-number text:level="3" text:style-name="WW_CharLFO5LVL3" style:num-prefix="壹、" style:num-format="">
        <style:list-level-properties text:space-before="0.5909in" text:min-label-width="0.3937in"/>
      </text:list-level-style-number>
      <text:list-level-style-number text:level="4" text:style-name="WW_CharLFO5LVL4" style:num-prefix="（一）" style:num-format="">
        <style:list-level-properties text:space-before="0.8861in" text:min-label-width="0.4916in"/>
      </text:list-level-style-number>
      <text:list-level-style-number text:level="5" text:style-name="WW_CharLFO5LVL5" style:num-prefix="1." style:num-format="">
        <style:list-level-properties text:space-before="1.1812in" text:min-label-width="0.5902in"/>
      </text:list-level-style-number>
      <text:list-level-style-number text:level="6" text:style-name="WW_CharLFO5LVL6" style:num-prefix="(1)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民眾看屋注意事項參考表970627.doc</text:file-name></text:span><text:span text:style-name="T3">　　　　　　　　　　　　　　　　　　　　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看屋注意事項表（草案）</dc:title>
    <meta:initial-creator>LAND.MOI</meta:initial-creator>
    <dc:creator>chcg</dc:creator>
    <meta:creation-date>2020-02-25T07:16:00Z</meta:creation-date>
    <dc:date>2020-02-25T07:16:00Z</dc:date>
    <meta:print-date>2008-07-09T02:43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51" meta:character-count="4357" meta:row-count="30" meta:non-whitespace-character-count="3714"/>
  </office:meta>
</office:document-meta>
</file>